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0048in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0.8812in"/>
    </style:style>
    <style:style style:name="TableColumn7" style:family="table-column">
      <style:table-column-properties style:column-width="1.3027in"/>
    </style:style>
    <style:style style:name="Table1" style:family="table" style:master-page-name="MP0">
      <style:table-properties style:width="5.9444in" style:rel-width="100%" fo:margin-left="0in" table:align="left"/>
    </style:style>
    <style:style style:name="TableRow8" style:family="table-row">
      <style:table-row-properties style:min-row-height="1.0763in" fo:keep-together="always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ableRow16" style:family="table-row">
      <style:table-row-properties style:min-row-height="0.751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9" style:family="table-row">
      <style:table-row-properties style:min-row-height="1.076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688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1.5243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text-autospace="none" fo:margin-top="0.075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fo:margin-top="0.075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language="zh" fo:country="TW"/>
    </style:style>
    <style:style style:name="P51" style:parent-style-name="內文" style:family="paragraph">
      <style:paragraph-properties style:text-autospace="none" fo:margin-top="0.075in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fo:margin-top="0.075in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fo:margin-top="0.075in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60" style:parent-style-name="內文" style:family="paragraph">
      <style:paragraph-properties style:text-autospace="none" fo:margin-top="0.075in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62" style:parent-style-name="內文" style:family="paragraph">
      <style:paragraph-properties style:text-autospace="none" fo:margin-top="0.075in" style:line-height-at-least="0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style:text-autospace="none" fo:margin-top="0.075in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fo:margin-top="0.075in" style:line-height-at-least="0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 fo:margin-top="0.075in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fo:language="zh" fo:country="TW"/>
    </style:style>
    <style:style style:name="P83" style:parent-style-name="內文" style:family="paragraph">
      <style:paragraph-properties style:text-autospace="none" fo:margin-top="0.075in" style:line-height-at-least="0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language="zh" fo:country="TW"/>
    </style:style>
    <style:style style:name="P86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P87" style:parent-style-name="內文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25in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建國科技大學</text:span></text:p>
            <text:p text:style-name="P12"><text:span text:style-name="T13">土木與防災研究所</text:span></text:p>
            <text:p text:style-name="P14"><text:span text:style-name="T15">碩士班論文口試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>年<text:s/><text:s/>月<text:s/><text:s/>日</text:p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論文題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預定口試日期：中華民國</text:span><text:span text:style-name="T37"><text:s/></text:span><text:span text:style-name="T38">　　年　　月　　日</text:span><text:span text:style-name="T39"><text:s/></text:span><text:span text:style-name="T40">　午　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應繳交文件：</text:span></text:p>
            <text:p text:style-name="P45"><text:span text:style-name="T46">□</text:span><text:span text:style-name="T47">碩士論文計畫書</text:span></text:p>
            <text:p text:style-name="P48"><text:span text:style-name="T49">□</text:span><text:span text:style-name="T50">論文初稿</text:span></text:p>
            <text:p text:style-name="P51"><text:span text:style-name="T52">□論文口試申請書</text:span></text:p>
            <text:p text:style-name="P53"><text:span text:style-name="T54">□論文口試委員名單</text:span><text:span text:style-name="T55">（口試委員三人，校外委員不得少於三分之一</text:span><text:span text:style-name="T56">)</text:span><text:span text:style-name="T57"><text:s/></text:span></text:p>
            <text:p text:style-name="P58"><text:span text:style-name="T59">□委員聘書</text:span></text:p>
            <text:p text:style-name="P60"><text:span text:style-name="T61">□口試公告</text:span></text:p>
            <text:p text:style-name="P62"><text:span text:style-name="T63">□各項費用印領清冊</text:span><text:span text:style-name="T64">(</text:span><text:span text:style-name="T65">論文指導費、口試費用</text:span><text:span text:style-name="T66">)</text:span><text:span text:style-name="T67">→</text:span><text:span text:style-name="T68">核銷用</text:span></text:p>
            <text:p text:style-name="P69"><text:span text:style-name="T70">□投稿論文</text:span><text:span text:style-name="T71">證明</text:span><text:span text:style-name="T72">或專利</text:span><text:span text:style-name="T73">證書</text:span><text:span text:style-name="T74">影本一份</text:span></text:p>
            <text:p text:style-name="P75"><text:span text:style-name="T76">□</text:span><text:span text:style-name="T77">論文線上原創性偵測系統比對報告</text:span></text:p>
            <text:p text:style-name="P78"><text:span text:style-name="T79">□</text:span><text:span text:style-name="T80">臺灣學術倫理教育資源中心修課</text:span><text:span text:style-name="T81">6</text:span><text:span text:style-name="T82">小時證明</text:span></text:p>
            <text:p text:style-name="P83"><text:span text:style-name="T84">□</text:span><text:span text:style-name="T85">檢具歷年成績表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註：若論文有共同指導教授，指導費由兩位指導教授協議分配。</text:p>
      <text:p text:style-name="P87"><text:span text:style-name="T88">指導教授簽名：</text:span><text:span text:style-name="T89">　　　　　　　　</text:span><text:span text:style-name="T90">　</text:span><text:span text:style-name="T91">　</text:span><text:span text:style-name="T92">年</text:span><text:span text:style-name="T93">　　</text:span><text:span text:style-name="T94">月</text:span><text:span text:style-name="T95">　　</text:span><text:span text:style-name="T96">日</text:span></text:p>
      <text:p text:style-name="P97"><text:span text:style-name="T98">所長簽名： <text:s text:c="3"/></text:span><text:span text:style-name="T99">　　　　　　　　</text:span><text:span text:style-name="T100">　</text:span><text:span text:style-name="T101">　</text:span><text:span text:style-name="T102">年</text:span><text:span text:style-name="T103">　　</text:span><text:span text:style-name="T104">月</text:span><text:span text:style-name="T105">　　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347in" fo:margin-bottom="0.125in" fo:line-height="300%" fo:text-indent="0.1388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center" fo:margin-top="0.125in" fo:line-height="0.3055in" fo:text-indent="0.4451in"/>
      <style:text-properties style:font-name-asian="標楷體"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1.1027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畢業論文口試申請表&amp;口試委員名單</dc:title>
    <meta:initial-creator>萍</meta:initial-creator>
    <dc:creator>user</dc:creator>
    <meta:creation-date>2020-09-29T02:13:00Z</meta:creation-date>
    <dc:date>2020-09-29T02:13:00Z</dc:date>
    <meta:print-date>2004-05-17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