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166in" text:min-label-width="0.1666in"/>
      </text:list-level-style-number>
    </text:list-style>
    <text:list-style style:name="LFO2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28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TableColumn2" style:family="table-column">
      <style:table-column-properties style:column-width="1.4388in"/>
    </style:style>
    <style:style style:name="TableColumn3" style:family="table-column">
      <style:table-column-properties style:column-width="1.6791in"/>
    </style:style>
    <style:style style:name="TableColumn4" style:family="table-column">
      <style:table-column-properties style:column-width="2.1826in"/>
    </style:style>
    <style:style style:name="TableColumn5" style:family="table-column">
      <style:table-column-properties style:column-width="1.4312in"/>
    </style:style>
    <style:style style:name="Table1" style:family="table" style:master-page-name="MP0">
      <style:table-properties style:width="6.7319in" style:rel-width="100%" fo:margin-left="0in" table:align="left"/>
    </style:style>
    <style:style style:name="TableRow6" style:family="table-row">
      <style:table-row-properties style:min-row-height="2.2395in" fo:keep-together="always"/>
    </style:style>
    <style:style style:name="TableCell7" style:family="table-cell">
      <style:table-cell-properties fo:border="0.0069in solid #000000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style:line-height-at-least="0in" fo:margin-right="0.0583in"/>
      <style:text-properties style:font-name-asian="標楷體" fo:font-size="20pt" style:font-size-asian="20pt"/>
    </style:style>
    <style:style style:name="P9" style:parent-style-name="內文" style:family="paragraph">
      <style:paragraph-properties fo:text-align="center" style:line-height-at-least="0in" fo:margin-right="0.0583in"/>
    </style:style>
    <style:style style:name="T10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P11" style:parent-style-name="內文" style:family="paragraph">
      <style:paragraph-properties fo:text-align="center" fo:margin-bottom="0.125in" style:line-height-at-least="0in" fo:margin-right="0.0583in"/>
      <style:text-properties style:font-name-asian="標楷體" fo:font-size="20pt" style:font-size-asian="20pt"/>
    </style:style>
    <style:style style:name="P12" style:parent-style-name="內文" style:family="paragraph">
      <style:paragraph-properties fo:margin-top="0.075in" style:line-height-at-least="0in" fo:margin-right="0.0236in"/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margin-top="0.075in" style:line-height-at-least="0in" fo:margin-right="0.0236in"/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margin-top="0.075in" style:line-height-at-least="0in" fo:margin-right="0.0236in"/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margin-top="0.075in" style:line-height-at-least="0in" fo:margin-right="0.0236in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ableRow21" style:family="table-row">
      <style:table-row-properties style:min-row-height="0.7875in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right="0.0451in"/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right="0.0451in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right="0.0451in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right="0.0451in"/>
      <style:text-properties style:font-name-asian="標楷體" fo:font-size="14pt" style:font-size-asian="14pt"/>
    </style:style>
    <style:style style:name="TableRow30" style:family="table-row">
      <style:table-row-properties style:min-row-height="0.7875in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right="0.0451in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margin-right="0.0451in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style:line-height-at-least="0.1666in" fo:margin-right="0.043in"/>
      <style:text-properties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margin-right="-0.018in"/>
      <style:text-properties style:font-name-asian="標楷體" fo:font-size="14pt" style:font-size-asian="14pt"/>
    </style:style>
    <style:style style:name="TableRow39" style:family="table-row">
      <style:table-row-properties style:min-row-height="0.7875in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right="0.0451in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margin-right="0.0451in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style:line-height-at-least="0.1666in" fo:margin-right="0.043in"/>
      <style:text-properties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margin-right="0.0451in"/>
      <style:text-properties style:font-name-asian="標楷體" fo:font-size="14pt" style:font-size-asian="14pt"/>
    </style:style>
    <style:style style:name="TableRow48" style:family="table-row">
      <style:table-row-properties style:min-row-height="0.7875in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right="0.0451in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margin-right="0.0451in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style:line-height-at-least="0.1666in" fo:margin-right="0.043in"/>
      <style:text-properties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margin-right="0.0451in"/>
      <style:text-properties style:font-name-asian="標楷體" fo:font-size="14pt" style:font-size-asian="14pt"/>
    </style:style>
    <style:style style:name="TableRow57" style:family="table-row">
      <style:table-row-properties style:min-row-height="0.7875in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right="0.0451in"/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margin-right="0.0451in"/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style:line-height-at-least="0.1666in" fo:margin-right="0.043in"/>
      <style:text-properties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margin-right="0.0451in"/>
      <style:text-properties style:font-name-asian="標楷體" fo:font-size="14pt" style:font-size-asian="14pt"/>
    </style:style>
    <style:style style:name="TableRow66" style:family="table-row">
      <style:table-row-properties style:min-row-height="0.7875in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right="0.0451in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margin-right="0.0451in"/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style:line-height-at-least="0.1666in" fo:margin-right="0.043in"/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margin-right="0.0451in"/>
      <style:text-properties style:font-name-asian="標楷體" fo:font-size="14pt" style:font-size-asian="14pt"/>
    </style:style>
    <style:style style:name="TableRow75" style:family="table-row">
      <style:table-row-properties style:min-row-height="1.6784in" fo:keep-together="always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line-height-at-least="0in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margin-top="0.0694in" fo:margin-bottom="0.0694in" style:line-height-at-least="0in" fo:margin-left="0.3888in" fo:text-indent="-0.3888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margin-top="0.0694in" fo:margin-bottom="0.0694in" style:line-height-at-least="0in" fo:margin-left="0.1944in" fo:text-indent="-0.1944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margin-top="0.125in" fo:margin-bottom="0.125in" fo:margin-right="0.043in" fo:text-indent="3.3055in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>
        <style:tab-stops>
          <style:tab-stop style:type="left" style:position="0.625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建國科技大學</text:p>
            <text:p text:style-name="P9"><text:span text:style-name="T10">土木與防災研究所</text:span></text:p>
            <text:p text:style-name="P11">碩士班論文口試委員名單</text:p>
            <text:p text:style-name="P12">學生姓名：</text:p>
            <text:p text:style-name="P13">學號：</text:p>
            <text:p text:style-name="P14">論文題目：</text:p>
            <text:p text:style-name="P15"><text:span text:style-name="T16">口試預定日期：</text:span><text:span text:style-name="T17"><text:s/></text:span><text:span text:style-name="T18">中華民國　　年　　月　　日　　午　　時</text:span><text:span text:style-name="T19"><text:s text:c="4"/></text:span><text:span text:style-name="T20">分</text:span>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委員姓名</text:p>
          </table:table-cell>
          <table:table-cell table:style-name="TableCell24">
            <text:p text:style-name="P25">學歷</text:p>
          </table:table-cell>
          <table:table-cell table:style-name="TableCell26">
            <text:p text:style-name="P27">現職</text:p>
          </table:table-cell>
          <table:table-cell table:style-name="TableCell28">
            <text:p text:style-name="P29">連絡電話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4">
            <text:p text:style-name="P77"><text:span text:style-name="T78">符</text:span><text:span text:style-name="T79">合「</text:span><text:span text:style-name="T80">建國科技大學土木與防災研究所</text:span><text:span text:style-name="T81">修業規章」第</text:span><text:span text:style-name="T82">10</text:span><text:span text:style-name="T83">條</text:span></text:p>
            <text:p text:style-name="P84"><text:span text:style-name="T85">□</text:span><text:span text:style-name="T86">第</text:span><text:span text:style-name="T87">(1)</text:span><text:span text:style-name="T88">或第</text:span><text:span text:style-name="T89">(2)</text:span><text:span text:style-name="T90">之資格。</text:span></text:p>
            <text:p text:style-name="P91"><text:span text:style-name="T92">□</text:span><text:span text:style-name="T93">第</text:span><text:span text:style-name="T94">(3)</text:span><text:span text:style-name="T95">或第</text:span><text:span text:style-name="T96">(4)</text:span><text:span text:style-name="T97">之資格</text:span><text:span text:style-name="T98">，並經「</text:span><text:span text:style-name="T99">研究所事務委員會</text:span><text:span text:style-name="T100">」會議於</text:span><text:span text:style-name="T101"><text:s text:c="2"/></text:span><text:span text:style-name="T102">年</text:span><text:span text:style-name="T103"><text:s text:c="3"/></text:span><text:span text:style-name="T104">月</text:span><text:span text:style-name="T105"><text:s text:c="3"/></text:span><text:span text:style-name="T106">日審查核可</text:span><text:span text:style-name="T107">。</text:span></text:p>
            <text:p text:style-name="P108"><text:span text:style-name="T109">所長：</text:span><text:span text:style-name="T110">　　　　　　　　　　</text:span></text:p>
          </table:table-cell>
          <table:covered-table-cell/>
          <table:covered-table-cell/>
          <table:covered-table-cell/>
        </table:table-row>
      </table:table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0347in" fo:margin-bottom="0.125in" fo:line-height="300%" fo:text-indent="0.1388in"/>
      <style:text-properties style:font-name-asian="標楷體" fo:font-weight="bold" style:font-weight-asian="bold" style:font-weight-complex="bold" style:letter-kerning="true" fo:font-size="18pt" style:font-size-asian="18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fo:hyphenate="false"/>
    </style:style>
    <style:style style:name="本文縮排3" style:display-name="本文縮排 3" style:family="paragraph" style:parent-style-name="內文">
      <style:paragraph-properties fo:text-align="center" fo:margin-top="0.125in" fo:line-height="0.3055in" fo:text-indent="0.4451in"/>
      <style:text-properties style:font-name-asian="標楷體" fo:font-weight="bold" style:font-weight-asian="bold" style:font-weight-complex="bold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style:line-height-at-least="0.4166in" fo:margin-left="0.0784in" fo:margin-right="0.078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166in" text:min-label-width="0.1666in"/>
      </text:list-level-style-number>
    </text:list-style>
    <text:list-style style:name="LFO2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28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畢業論文口試申請表&amp;口試委員名單</dc:title>
    <meta:initial-creator>萍</meta:initial-creator>
    <dc:creator>user</dc:creator>
    <meta:creation-date>2020-09-29T02:16:00Z</meta:creation-date>
    <dc:date>2020-09-29T02:16:00Z</dc:date>
    <meta:print-date>2004-05-17T08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3" meta:row-count="1" meta:non-whitespace-character-count="191"/>
  </office:meta>
</office:document-meta>
</file>