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0.9986in" style:rel-column-width="9777*"/>
    </style:style>
    <style:style style:name="Table1.B" style:family="table-column">
      <style:table-column-properties style:column-width="1.4604in" style:rel-column-width="14300*"/>
    </style:style>
    <style:style style:name="Table1.C" style:family="table-column">
      <style:table-column-properties style:column-width="1.5521in" style:rel-column-width="15198*"/>
    </style:style>
    <style:style style:name="Table1.D" style:family="table-column">
      <style:table-column-properties style:column-width="0.9139in" style:rel-column-width="8945*"/>
    </style:style>
    <style:style style:name="Table1.E" style:family="table-column">
      <style:table-column-properties style:column-width="1.7535in" style:rel-column-width="17170*"/>
    </style:style>
    <style:style style:name="Table1.F" style:family="table-column">
      <style:table-column-properties style:column-width="0.0146in" style:rel-column-width="142*"/>
    </style:style>
    <style:style style:name="Table1.1" style:family="table-row">
      <style:table-row-properties style:min-row-height="2.2396in" fo:keep-together="always"/>
    </style:style>
    <style:style style:name="Table1.A1" style:family="table-cell">
      <style:table-cell-properties fo:padding-left="0.0194in" fo:padding-right="0.0194in" fo:padding-top="0in" fo:padding-bottom="0in" fo:border="0.5pt solid #000001"/>
    </style:style>
    <style:style style:name="Table1.2" style:family="table-row">
      <style:table-row-properties style:min-row-height="0.7875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1" fo:border-right="0.5pt solid #00000a" fo:border-top="0.5pt solid #000001" fo:border-bottom="0.5pt solid #000001"/>
    </style:style>
    <style:style style:name="Table1.E2" style:family="table-cell">
      <style:table-cell-properties style:vertical-align="middle" fo:padding-left="0.0069in" fo:padding-right="0.0069in" fo:padding-top="0in" fo:padding-bottom="0in" fo:border-left="0.5pt solid #00000a" fo:border-right="0.5pt solid #000001" fo:border-top="0.5pt solid #000001" fo:border-bottom="0.5pt solid #000001"/>
    </style:style>
    <style:style style:name="Table1.F2" style:family="table-cell">
      <style:table-cell-properties fo:padding-left="0.0069in" fo:padding-right="0.0069in" fo:padding-top="0in" fo:padding-bottom="0in" fo:border="none"/>
    </style:style>
    <style:style style:name="Table1.F3" style:family="table-cell">
      <style:table-cell-properties fo:padding-left="0.0069in" fo:padding-right="0.0069in" fo:padding-top="0in" fo:padding-bottom="0in" fo:border="none"/>
    </style:style>
    <style:style style:name="Table1.F4" style:family="table-cell">
      <style:table-cell-properties fo:padding-left="0.0069in" fo:padding-right="0.0069in" fo:padding-top="0in" fo:padding-bottom="0in" fo:border="none"/>
    </style:style>
    <style:style style:name="Table1.F5" style:family="table-cell">
      <style:table-cell-properties fo:padding-left="0.0069in" fo:padding-right="0.0069in" fo:padding-top="0in" fo:padding-bottom="0in" fo:border="none"/>
    </style:style>
    <style:style style:name="Table1.F6" style:family="table-cell">
      <style:table-cell-properties fo:padding-left="0.0069in" fo:padding-right="0.0069in" fo:padding-top="0in" fo:padding-bottom="0in" fo:border="none"/>
    </style:style>
    <style:style style:name="Table1.7" style:family="table-row">
      <style:table-row-properties style:min-row-height="1.6785in" fo:keep-together="always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.0583in" style:line-height-at-least="0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.0583in" fo:margin-top="0in" fo:margin-bottom="0.1252in" loext:contextual-spacing="false" style:line-height-at-leas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236in" fo:margin-top="0.0752in" fo:margin-bottom="0in" loext:contextual-spacing="false" style:line-height-at-least="0in" fo:text-indent="0in" style:auto-text-indent="false"/>
    </style:style>
    <style:style style:name="P6" style:family="paragraph" style:parent-style-name="Standard">
      <style:paragraph-properties fo:margin-left="0in" fo:margin-right="0.0453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453in" style:line-height-at-least="0in" fo:text-indent="0in" style:auto-text-indent="false"/>
    </style:style>
    <style:style style:name="P8" style:family="paragraph" style:parent-style-name="Standard">
      <style:paragraph-properties fo:margin-left="0in" fo:margin-right="0.0453in" fo:text-indent="0in" style:auto-text-indent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in" fo:margin-right="0.0453in" fo:text-align="center" style:justify-single-word="false" fo:text-indent="0in" style:auto-text-indent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0in" fo:margin-right="0.0453in" fo:text-align="justify" style:justify-single-word="false" fo:text-indent="0in" style:auto-text-indent="false"/>
      <style:text-properties fo:font-size="14pt" style:font-name-asian="標楷體1" style:font-size-asian="14pt"/>
    </style:style>
    <style:style style:name="P11" style:family="paragraph" style:parent-style-name="Standard">
      <style:paragraph-properties fo:margin-left="0in" fo:margin-right="0.0429in" style:line-height-at-least="0.1665in" fo:text-indent="0in" style:auto-text-indent="false"/>
      <style:text-properties style:font-name-asian="標楷體1"/>
    </style:style>
    <style:style style:name="P12" style:family="paragraph" style:parent-style-name="Standard">
      <style:paragraph-properties fo:margin-left="0in" fo:margin-right="0.0429in" style:line-height-at-least="0in" fo:text-indent="0in" style:auto-text-indent="false"/>
    </style:style>
    <style:style style:name="P13" style:family="paragraph" style:parent-style-name="Standard">
      <style:paragraph-properties fo:margin-left="0in" fo:margin-right="0.0429in" style:line-height-at-least="0in" fo:text-indent="0in" style:auto-text-indent="false"/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in" fo:margin-right="-0.0181in" fo:text-align="justify" style:justify-single-word="false" fo:text-indent="0in" style:auto-text-indent="false"/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0in" fo:margin-right="0.0429in" fo:margin-top="0.1252in" fo:margin-bottom="0.1252in" loext:contextual-spacing="false" fo:text-align="justify" style:justify-single-word="false" fo:text-indent="3.3055in" style:auto-text-indent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style:font-name-asian="標楷體1" style:font-size-asian="20pt" style:font-size-complex="20pt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3"><text:span text:style-name="T1">建國科技大學 </text:span><text:span text:style-name="T2">土木與防災研究所</text:span></text:p>
            <text:p text:style-name="P4"><text:span text:style-name="T1">碩士班論文口試委員名單</text:span></text:p>
            <text:p text:style-name="P5"><text:span text:style-name="T4">學生姓名：</text:span></text:p>
            <text:p text:style-name="P5"><text:span text:style-name="T4">學號：</text:span></text:p>
            <text:p text:style-name="P5"><text:span text:style-name="T4">論文題目：</text:span></text:p>
            <text:p text:style-name="P5"><text:span text:style-name="T4">口試預定日期： 中華民國　　年　　月　　日　　午　　時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<text:span text:style-name="T3">委員姓名</text:span></text:p>
          </table:table-cell>
          <table:table-cell table:style-name="Table1.A2" office:value-type="string">
            <text:p text:style-name="P6"><text:span text:style-name="T3">學歷</text:span></text:p>
          </table:table-cell>
          <table:table-cell table:style-name="Table1.A2" office:value-type="string">
            <text:p text:style-name="P6"><text:span text:style-name="T3">現職</text:span></text:p>
          </table:table-cell>
          <table:table-cell table:style-name="Table1.D2" office:value-type="string">
            <text:p text:style-name="P6"><text:span text:style-name="T3">連絡電話</text:span></text:p>
          </table:table-cell>
          <table:table-cell table:style-name="Table1.E2" office:value-type="string">
            <text:p text:style-name="P7"><text:span text:style-name="T3">符合考試委員資格</text:span></text:p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4"/>
          </table:table-cell>
          <table:table-cell table:style-name="Table1.E2" office:value-type="string">
            <text:p text:style-name="P1"><text:span text:style-name="T6">□符合考試委員職級之教師或院士</text:span></text:p>
            <text:p text:style-name="P1"><text:span text:style-name="T6">□有博士學位且學術有成就</text:span></text:p>
            <text:p text:style-name="P1"><text:span text:style-name="T6">□屬稀少或特殊考試委員</text:span></text:p>
          </table:table-cell>
          <table:table-cell table:style-name="Table1.F3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0"/>
          </table:table-cell>
          <table:table-cell table:style-name="Table1.E2" office:value-type="string">
            <text:p text:style-name="P1"><text:span text:style-name="T6">□符合考試委員職級之教師或院士</text:span></text:p>
            <text:p text:style-name="P1"><text:span text:style-name="T6">□有博士學位且學術有成就</text:span></text:p>
            <text:p text:style-name="P1"><text:span text:style-name="T6">□屬稀少或特殊領域考試委員</text:span></text:p>
          </table:table-cell>
          <table:table-cell table:style-name="Table1.F4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0"/>
          </table:table-cell>
          <table:table-cell table:style-name="Table1.E2" office:value-type="string">
            <text:p text:style-name="P1"><text:span text:style-name="T6">□符合考試委員職級之教師或院士</text:span></text:p>
            <text:p text:style-name="P1"><text:span text:style-name="T6">□有博士學位且學術有成就</text:span></text:p>
            <text:p text:style-name="P1"><text:span text:style-name="T6">□屬稀少或特殊考試委員</text:span></text:p>
          </table:table-cell>
          <table:table-cell table:style-name="Table1.F5"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0"/>
          </table:table-cell>
          <table:table-cell table:style-name="Table1.E2" office:value-type="string">
            <text:p text:style-name="P1"><text:span text:style-name="T6">□符合考試委員職級之教師或院士</text:span></text:p>
            <text:p text:style-name="P1"><text:span text:style-name="T6">□有博士學位且學術有成就</text:span></text:p>
            <text:p text:style-name="P1"><text:span text:style-name="T6">□屬稀少或特殊考試委員</text:span></text:p>
          </table:table-cell>
          <table:table-cell table:style-name="Table1.F6" office:value-type="string">
            <text:p text:style-name="Standard"/>
          </table:table-cell>
        </table:table-row>
        <table:table-row table:style-name="Table1.7">
          <table:table-cell table:style-name="Table1.A2" table:number-columns-spanned="6" office:value-type="string">
            <text:p text:style-name="P12"><text:span text:style-name="T3">本名單經 <text:s/>年 <text:s/>月 <text:s/>日系所務會議審查核可。</text:span></text:p>
            <text:p text:style-name="P13"/>
            <text:p text:style-name="P12"><text:span text:style-name="T3">「</text:span><text:span text:style-name="T7">獲博士學位，且在學術上著有成就者</text:span><text:span text:style-name="T3">」</text:span><text:span text:style-name="T7">或</text:span><text:span text:style-name="T3">「</text:span><text:span text:style-name="T7">研究領域屬於稀少性或特殊性學科或屬專業實務，且在學術或專業上著有成就</text:span><text:span text:style-name="T3">」</text:span><text:span text:style-name="T7">之考試委員，</text:span></text:p>
            <text:p text:style-name="P12"><text:span text:style-name="T3">經「 <text:s text:c="15"/>」會議於 <text:s text:c="3"/>年 <text:s text:c="4"/>月 <text:s text:c="4"/>日審查核可。</text:span></text:p>
            <text:p text:style-name="P13"/>
            <text:p text:style-name="P15"><text:span text:style-name="T3">所長：</text:span><text:span text:style-name="T5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8">112.11.13修</text:span><text:span text:style-name="T9">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0346in" fo:margin-bottom="0.1252in" loext:contextual-spacing="false" fo:line-height="300%" fo:text-align="center" style:justify-single-word="false" fo:text-indent="0.139in" style:auto-text-indent="false" fo:keep-with-next="always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1252in" fo:margin-bottom="0in" loext:contextual-spacing="false" fo:line-height="0.3055in" fo:text-align="center" style:justify-single-word="false" fo:text-indent="0.4453in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0.0783in" fo:margin-right="0.0783in" style:line-height-at-least="0.4165in" fo:text-indent="0in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2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畢業論文口試申請表&amp;口試委員名單</dc:title>
    <meta:initial-creator>萍</meta:initial-creator>
    <dc:creator>USER</dc:creator>
    <meta:editing-cycles>3</meta:editing-cycles>
    <meta:print-date>2004-05-17T08:35:00</meta:print-date>
    <meta:creation-date>2023-11-14T08:32:00</meta:creation-date>
    <dc:date>2023-11-14T08:41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8" meta:word-count="327" meta:character-count="399" meta:non-whitespace-character-count="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