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3937in"/>
      </text:list-level-style-number>
      <text:list-level-style-number text:level="2" text:style-name="WW_CharLFO3LVL2" style:num-suffix="、" style:num-format="一, 十, 一百(繁), ..." text:start-value="3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text:style-name="WW_CharLFO4LVL4" style:num-suffix="." style:num-format="1">
        <style:list-level-properties text:space-before="0in" text:min-label-width="0.2361in"/>
      </text:list-level-style-number>
      <text:list-level-style-number text:level="5" text:style-name="WW_CharLFO4LVL5" style:num-prefix="(" style:num-suffix=")" style:num-format="1">
        <style:list-level-properties text:space-before="0in" text:min-label-width="0.3937in"/>
      </text:list-level-style-number>
      <text:list-level-style-number text:level="6" text:style-name="WW_CharLFO4LVL6" style:num-suffix="." style:num-format="1">
        <style:list-level-properties text:space-before="1.6666in" text:min-label-width="0.3333in"/>
      </text:list-level-style-number>
      <text:list-level-style-number text:level="7" text:style-name="WW_CharLFO4LVL7" style:num-suffix="、" style:num-format="壹, 貳, 參, ..." text:start-value="8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118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152in"/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541in"/>
      </text:list-level-style-number>
      <text:list-level-style-number text:level="2" text:style-name="WW_CharLFO7LVL2" style:num-prefix="(" style:num-suffix=")" style:num-format="1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152in"/>
      </text:list-level-style-number>
      <text:list-level-style-number text:level="2" text:style-name="WW_CharLFO8LVL2" style:num-prefix="(" style:num-suffix=")" style:num-format="1">
        <style:list-level-properties text:space-before="0in" text:min-label-width="0.3937in"/>
      </text:list-level-style-number>
      <text:list-level-style-number text:level="3" text:style-name="WW_CharLFO8LVL3" style:num-prefix="(" style:num-suffix=")" style:num-format="1">
        <style:list-level-properties text:space-before="0in" text:min-label-width="0.3937in"/>
      </text:list-level-style-number>
      <text:list-level-style-number text:level="4" text:style-name="WW_CharLFO8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 text:start-value="4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1LVL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text:style-name="WW_CharLFO1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text:style-name="WW_CharLFO13LVL3" style:num-suffix="." style:num-format="1" text:start-value="4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text:style-name="WW_CharLFO2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.6666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21LVL6" style:num-suffix="." style:num-format="1" text:start-value="4">
        <style:list-level-properties text:space-before="1.6666in" text:min-label-width="0.3333in"/>
      </text:list-level-style-number>
      <text:list-level-style-number text:level="7" text:style-name="WW_CharLFO21LVL7" style:num-prefix="(" style:num-suffix=")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3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-0.002in" text:min-label-width="0.3333in"/>
      </text:list-level-style-number>
      <text:list-level-style-number text:level="2" text:style-name="WW_CharLFO36LVL2" style:num-prefix="(" style:num-suffix=")" style:num-format="1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a" style:num-letter-sync="true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style:page-number="1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25%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8" style:parent-style-name="內文" style:family="paragraph">
      <style:paragraph-properties style:snap-to-layout-grid="false" fo:margin-left="0.5833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TableColumn26" style:family="table-column">
      <style:table-column-properties style:column-width="0.9069in"/>
    </style:style>
    <style:style style:name="TableColumn27" style:family="table-column">
      <style:table-column-properties style:column-width="1.593in"/>
    </style:style>
    <style:style style:name="TableColumn28" style:family="table-column">
      <style:table-column-properties style:column-width="1.8722in"/>
    </style:style>
    <style:style style:name="TableColumn29" style:family="table-column">
      <style:table-column-properties style:column-width="1.1277in"/>
    </style:style>
    <style:style style:name="Table25" style:family="table">
      <style:table-properties style:width="5.5in" fo:margin-left="0.82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style:font-size-complex="12pt"/>
    </style:style>
    <style:style style:name="P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style:font-size-complex="12pt"/>
    </style:style>
    <style:style style:name="P7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margin-left="0.5833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left="0.1388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margin-left="0.5833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200%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5"/>
      <text:p text:style-name="P6"><text:span text:style-name="T7">建國</text:span><text:span text:style-name="T8">科</text:span><text:span text:style-name="T9">技</text:span><text:span text:style-name="T10">大</text:span><text:span text:style-name="T11">學</text:span><text:span text:style-name="T12">土木與防災研究所</text:span></text:p>
      <text:p text:style-name="P13"><text:span text:style-name="T14">研究生抵免先修科目申請表</text:span></text:p>
      <text:p text:style-name="P15"/>
      <text:p text:style-name="P16"/>
      <text:p text:style-name="P17"/>
      <text:p text:style-name="P18"><text:span text:style-name="T19"><text:s text:c="3"/></text:span><text:span text:style-name="T20">學生姓名：</text:span><text:span text:style-name="T21">＿＿＿＿＿＿＿＿ <text:s text:c="13"/>學號</text:span><text:span text:style-name="T22">：</text:span><text:span text:style-name="T23">＿＿＿＿＿＿＿＿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先修科目</text:p>
          </table:table-cell>
          <table:table-cell table:style-name="TableCell33">
            <text:p text:style-name="P34">抵<text:s/>免<text:s/>科<text:s/>目</text:p>
          </table:table-cell>
          <table:table-cell table:style-name="TableCell35">
            <text:p text:style-name="P36">審<text:s/>核<text:s/>結<text:s/>果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填表日期：中華民國</text:span><text:span text:style-name="T93"><text:s text:c="6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 text:c="3"/></text:span><text:span text:style-name="T100">填表人簽名：</text:span><text:span text:style-name="T101">＿＿＿＿＿＿＿＿</text:span></text:p>
      <text:p text:style-name="P102"/>
      <text:p text:style-name="P103"/>
      <text:p text:style-name="P104"><text:span text:style-name="T105"><text:s text:c="5"/></text:span><text:span text:style-name="T106">註記：</text:span><text:span text:style-name="T107">請隨本申請書繳交大學部成績單或學分證明</text:span><text:span text:style-name="T108">。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Arial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300%" fo:margin-left="0.1388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141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5in"/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1562AD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Courier New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18pt" style:font-size-asian="18pt" style:font-size-complex="18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Courier New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新細明體" style:font-name-complex="Courier New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10pt" style:font-size-asian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Courier New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Courier New" style:letter-kerning="false" fo:font-size="7pt" style:font-size-asian="7pt" style:font-size-complex="7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Courier New" style:letter-kerning="false" fo:font-size="7pt" style:font-size-asian="7pt" style:font-size-complex="7pt" fo:hyphenate="false"/>
    </style:style>
    <style:style style:name="本文2" style:display-name="本文 2" style:family="paragraph" style:parent-style-name="內文">
      <style:paragraph-properties fo:text-align="end"/>
      <style:text-properties style:font-name="標楷體" style:font-name-asian="標楷體" fo:color="#000000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2951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4LVL5" style:family="text">
      <style:text-properties fo:font-weight="normal" style:font-weight-asian="normal" fo:font-style="normal" style:font-style-asian="normal"/>
    </style:style>
    <style:style style:name="WW_CharLFO4LVL6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4LVL7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8LVL4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1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2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2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3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3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4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20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1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1LVL5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1LVL6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1LVL7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2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6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43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18in" text:min-label-width="0.3937in"/>
      </text:list-level-style-number>
      <text:list-level-style-number text:level="2" text:style-name="WW_CharLFO3LVL2" style:num-suffix="、" style:num-format="一, 十, 一百(繁), ..." text:start-value="3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text:style-name="WW_CharLFO4LVL4" style:num-suffix="." style:num-format="1">
        <style:list-level-properties text:space-before="0in" text:min-label-width="0.2361in"/>
      </text:list-level-style-number>
      <text:list-level-style-number text:level="5" text:style-name="WW_CharLFO4LVL5" style:num-prefix="(" style:num-suffix=")" style:num-format="1">
        <style:list-level-properties text:space-before="0in" text:min-label-width="0.3937in"/>
      </text:list-level-style-number>
      <text:list-level-style-number text:level="6" text:style-name="WW_CharLFO4LVL6" style:num-suffix="." style:num-format="1">
        <style:list-level-properties text:space-before="1.6666in" text:min-label-width="0.3333in"/>
      </text:list-level-style-number>
      <text:list-level-style-number text:level="7" text:style-name="WW_CharLFO4LVL7" style:num-suffix="、" style:num-format="壹, 貳, 參, ..." text:start-value="8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118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152in"/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541in"/>
      </text:list-level-style-number>
      <text:list-level-style-number text:level="2" text:style-name="WW_CharLFO7LVL2" style:num-prefix="(" style:num-suffix=")" style:num-format="1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152in"/>
      </text:list-level-style-number>
      <text:list-level-style-number text:level="2" text:style-name="WW_CharLFO8LVL2" style:num-prefix="(" style:num-suffix=")" style:num-format="1">
        <style:list-level-properties text:space-before="0in" text:min-label-width="0.3937in"/>
      </text:list-level-style-number>
      <text:list-level-style-number text:level="3" text:style-name="WW_CharLFO8LVL3" style:num-prefix="(" style:num-suffix=")" style:num-format="1">
        <style:list-level-properties text:space-before="0in" text:min-label-width="0.3937in"/>
      </text:list-level-style-number>
      <text:list-level-style-number text:level="4" text:style-name="WW_CharLFO8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 text:start-value="4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1LVL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text:style-name="WW_CharLFO1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text:style-name="WW_CharLFO13LVL3" style:num-suffix="." style:num-format="1" text:start-value="4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text:style-name="WW_CharLFO2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.6666in" text:min-label-width="0.3333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21LVL6" style:num-suffix="." style:num-format="1" text:start-value="4">
        <style:list-level-properties text:space-before="1.6666in" text:min-label-width="0.3333in"/>
      </text:list-level-style-number>
      <text:list-level-style-number text:level="7" text:style-name="WW_CharLFO21LVL7" style:num-prefix="(" style:num-suffix=")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3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-0.002in" text:min-label-width="0.3333in"/>
      </text:list-level-style-number>
      <text:list-level-style-number text:level="2" text:style-name="WW_CharLFO36LVL2" style:num-prefix="(" style:num-suffix=")" style:num-format="1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a" style:num-letter-sync="true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6888in" fo:margin-right="0.590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 前言</dc:title>
    <meta:initial-creator>jhtsai</meta:initial-creator>
    <dc:creator>user</dc:creator>
    <meta:creation-date>2018-12-26T08:39:00Z</meta:creation-date>
    <dc:date>2018-12-26T08:39:00Z</dc:date>
    <meta:print-date>2004-06-0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