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652in"/>
    </style:style>
    <style:style style:name="Table5" style:family="table">
      <style:table-properties style:width="6.9895in" fo:margin-left="-0.0034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66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8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3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47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667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03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6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建國科技大學碩士學位論文題目專業符合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論文題目</text:p>
          </table:table-cell>
          <table:table-cell table:style-name="TableCell29" table:number-columns-spanned="5">
            <text:p text:style-name="P30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論文主題符合系所專業程度說明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研究生簽名： <text:s text:c="14"/><text:s text:c="2"/><text:s text:c="6"/><text:s text:c="10"/><text:s text:c="2"/><text:s/><text:s text:c="2"/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□符合系所專業領域</text:p>
            <text:p text:style-name="P52">□不符合系所專業領域</text:p>
            <text:p text:style-name="P53"><text:s text:c="2"/>不符合系所專業領域說明：</text:p>
            <text:p text:style-name="P54"/>
            <text:p text:style-name="P55">指導教授簽名：<text:s text:c="34"/><text:s/><text:s/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檢核機制：</text:p>
            <text:p text:style-name="P59"><text:span text:style-name="T60">□外審機制：</text:span><text:span text:style-name="T61"><text:s text:c="7"/></text:span><text:span text:style-name="T62"><text:s text:c="4"/></text:span><text:span text:style-name="T63"><text:s text:c="6"/></text:span><text:span text:style-name="T64">□符合</text:span><text:span text:style-name="T65">系所</text:span><text:span text:style-name="T66">專業領域 <text:s/>□與</text:span><text:span text:style-name="T67">系所</text:span><text:span text:style-name="T68">專業領域不符</text:span></text:p>
            <text:p text:style-name="P69">□系所務會議：<text:s text:c="15"/>□符合系所專業領域 <text:s/>□與系所專業領域不符</text:p>
            <text:p text:style-name="P70"><text:span text:style-name="T71">□其他檢核機制：</text:span><text:span text:style-name="T72"><text:s text:c="8"/></text:span><text:span text:style-name="T73"><text:s text:c="3"/></text:span><text:span text:style-name="T74"><text:s text:c="2"/></text:span><text:span text:style-name="T75">□符合</text:span><text:span text:style-name="T76">系所</text:span><text:span text:style-name="T77">專業領域 <text:s/>□與</text:span><text:span text:style-name="T78">系所</text:span><text:span text:style-name="T79">專業領域不符</text:span></text:p>
            <text:p text:style-name="P80"/>
            <text:p text:style-name="P81">※需檢附相關資料，如外審委員名單及審查意見表、系所務會議紀錄或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系所主任</text:p>
          </table:table-cell>
          <table:covered-table-cell/>
          <table:table-cell table:style-name="TableCell85" table:number-columns-spanned="3">
            <text:p text:style-name="P86">院長</text:p>
          </table:table-cell>
          <table:covered-table-cell/>
          <table:covered-table-cell/>
          <table:table-cell table:style-name="TableCell87">
            <text:p text:style-name="P88">教務長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備註：</text:p>
      <text:p text:style-name="P98">1.檢核結果如不符專業領域，須依系所訂定機制辦理後續事宜，如指導教授課責、調整研究主題等。</text:p>
      <text:p text:style-name="P99"><text:span text:style-name="T100">2.本表於檢核通過後，正本由系所留存，影本送註冊組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1"/></text:p>
        <text:p text:style-name="P3"><text:span text:style-name="T4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2-11-21T07:52:00Z</meta:creation-date>
    <dc:date>2022-11-21T07:52:00Z</dc:date>
    <meta:print-date>2022-06-17T07:22:00Z</meta:print-date>
    <meta:template xlink:href="Normal" xlink:type="simple"/>
    <meta:editing-cycles>2</meta:editing-cycles>
    <meta:editing-duration>PT60S</meta:editing-duration>
    <meta:user-defined meta:name="ContentTypeId">0x0101009E5A04A7DF8FBF4DB9B9F6FA5AE6971E</meta:user-defined>
    <meta:document-statistic meta:page-count="1" meta:paragraph-count="1" meta:word-count="77" meta:character-count="518" meta:row-count="3" meta:non-whitespace-character-count="442"/>
  </office:meta>
</office:document-meta>
</file>