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fo:line-height="0.2777in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3347in">
        <style:tab-stops>
          <style:tab-stop style:type="left" style:position="1.4152in"/>
          <style:tab-stop style:type="left" style:position="2.1652in"/>
          <style:tab-stop style:type="left" style:position="3.4152in"/>
          <style:tab-stop style:type="left" style:position="4.7902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line-height="0.4166in" fo:margin-left="0.3347in">
        <style:tab-stops>
          <style:tab-stop style:type="left" style:position="2.008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3347in">
        <style:tab-stops>
          <style:tab-stop style:type="left" style:position="2.008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line-height="0.4166in" fo:margin-left="0.3347in">
        <style:tab-stops>
          <style:tab-stop style:type="left" style:position="2.008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left="0.3347in">
        <style:tab-stops>
          <style:tab-stop style:type="left" style:position="2.008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4166in" fo:margin-left="0.25in">
        <style:tab-stops>
          <style:tab-stop style:type="left" style:position="2.09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4166in" fo:margin-left="0.25in">
        <style:tab-stops>
          <style:tab-stop style:type="left" style:position="2.09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4166in" fo:margin-left="0.25in">
        <style:tab-stops>
          <style:tab-stop style:type="left" style:position="2.09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3">建國科技大學</text:span><text:span text:style-name="T4">　　　</text:span><text:span text:style-name="T5">學年度第</text:span><text:span text:style-name="T6">　　</text:span><text:span text:style-name="T7">學期</text:span></text:p>
      <text:p text:style-name="P8">校外實習課程與教學在職場上適合度調查</text:p>
      <text:p text:style-name="P9"><text:span text:style-name="T10">　　　　</text:span><text:span text:style-name="T11">系四技</text:span><text:span text:style-name="T12">　　</text:span><text:span text:style-name="T13">年</text:span><text:span text:style-name="T14">　　</text:span><text:span text:style-name="T15">班</text:span><text:span text:style-name="T16"><text:s text:c="3"/></text:span><text:span text:style-name="T17">學號</text:span><text:span text:style-name="T18">：</text:span><text:span text:style-name="T19">　　　　　</text:span><text:span text:style-name="T20">姓名：</text:span><text:span text:style-name="T21">　　　　　</text:span></text:p>
      <text:p text:style-name="P22"/>
      <text:p text:style-name="P23">(1)對於本次校外實習，是否增進自身的職業倫理與工作態度？</text:p>
      <text:p text:style-name="P24">□非常確定<text:s text:c="5"/>□確定<text:tab/>□尚可 <text:s text:c="4"/>□不太確定<text:s text:c="5"/>□非常不確定</text:p>
      <text:p text:style-name="P25"/>
      <text:p text:style-name="P26">(2)對於本次校外實習，是否充分運用所學基礎實務技能與知識？</text:p>
      <text:p text:style-name="P27">□非常確定<text:s text:c="5"/>□確定<text:tab/>□尚可 <text:s text:c="4"/>□不太確定<text:s text:c="5"/>□非常不確定</text:p>
      <text:p text:style-name="P28"/>
      <text:p text:style-name="P29">(3)整體而言，對於你未來的溝通與表達能力是否有所幫助?</text:p>
      <text:p text:style-name="P30">□非常確定<text:s text:c="5"/>□確定<text:tab/>□尚可 <text:s text:c="4"/>□不太確定<text:s text:c="5"/>□非常不確定</text:p>
      <text:p text:style-name="P31"/>
      <text:p text:style-name="P32">(4)請問校外實習方式是否能增進你對計畫的管理能力?</text:p>
      <text:p text:style-name="P33">□非常確定<text:s text:c="5"/>□確定<text:tab/>□尚可 <text:s text:c="4"/>□不太確定<text:s text:c="5"/>□非常不確定</text:p>
      <text:p text:style-name="P34"/>
      <text:p text:style-name="P35">(5)透過校外實習方式的學習是否能增進自身團隊合作的精神?</text:p>
      <text:p text:style-name="P36">□非常確定<text:s text:c="5"/>□確定<text:tab/>□尚可 <text:s text:c="4"/>□不太確定<text:s text:c="5"/>□非常不確定</text:p>
      <text:p text:style-name="P37"/>
      <text:p text:style-name="P38">(6)透過校外實習方式的學習是否能激起你發掘、分析及處理問題的能力與勇氣?</text:p>
      <text:p text:style-name="P39">□非常確定<text:s text:c="5"/>□確定<text:tab/><text:s text:c="2"/>□尚可 <text:s text:c="4"/>□不太確定<text:s text:c="5"/>□非常不確定</text:p>
      <text:p text:style-name="P40"/>
      <text:p text:style-name="P41">(7)整體而言，此次校外實習的安排的內容，是否跟你在校所學有相關?</text:p>
      <text:p text:style-name="P42"><text:span text:style-name="T43">□是 □否 ，如果有相關是哪些科目</text:span><text:span text:style-name="T44"><text:s text:c="44"/></text:span></text:p>
      <text:p text:style-name="P45"/>
      <text:p text:style-name="P46">(8)請依過來人的角度，就依個人目前科系至校外實習的實際體驗，建議未來需增加哪些方面的課程，來增進對未來進入職場的競爭力?</text:p>
      <text:p text:style-name="P47"><text:s text:c="76"/></text:p>
      <text:p text:style-name="P48"><text:s text:c="76"/></text:p>
      <text:p text:style-name="P49"><text:s text:c="76"/></text:p>
      <text:p text:style-name="P50"/>
      <text:p text:style-name="P51"><text:span text:style-name="T52">謝謝您寶貴的意見，請將此問卷繳給輔導教師</text:span><text:span text:style-name="T53">，再次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23:00Z</meta:creation-date>
    <dc:date>2018-12-26T08:23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