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TableColumn4" style:family="table-column">
      <style:table-column-properties style:column-width="0.5645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0.2937in"/>
    </style:style>
    <style:style style:name="TableColumn9" style:family="table-column">
      <style:table-column-properties style:column-width="0.5888in"/>
    </style:style>
    <style:style style:name="TableColumn10" style:family="table-column">
      <style:table-column-properties style:column-width="0.834in"/>
    </style:style>
    <style:style style:name="TableColumn11" style:family="table-column">
      <style:table-column-properties style:column-width="0.2263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1.6298in"/>
    </style:style>
    <style:style style:name="Table3" style:family="table">
      <style:table-properties style:width="6.7062in" style:rel-width="98%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847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79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6694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78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1.405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680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680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right="0.388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建國科技大學<text:s/>土木工程系</text:p>
      <text:p text:style-name="Ttitle1">　　學年度　　學期　學生企業實習訪視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制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班級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手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系科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住家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工讀地點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地址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<text:span text:style-name="T60">訪視項目</text:span></text:p>
          </table:table-cell>
          <table:covered-table-cell/>
          <table:table-cell table:style-name="TableCell61" table:number-columns-spanned="5">
            <text:p text:style-name="P62"><text:span text:style-name="T63">訪問意見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訪視摘要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<text:span text:style-name="T71">良好</text:span></text:p>
          </table:table-cell>
          <table:covered-table-cell/>
          <table:table-cell table:style-name="TableCell72" table:number-columns-spanned="2">
            <text:p text:style-name="P73"><text:span text:style-name="T74">正常</text:span></text:p>
          </table:table-cell>
          <table:covered-table-cell/>
          <table:table-cell table:style-name="TableCell75">
            <text:p text:style-name="P76"><text:span text:style-name="T77">待改進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實習場所安全性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學員工作態度</text:span></text:p>
            <text:p text:style-name="P96"><text:span text:style-name="T97">與</text:span></text:p>
            <text:p text:style-name="P98"><text:span text:style-name="T99">出缺勤勤狀況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雇主同事關係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每日實習時數</text:span></text:p>
          </table:table-cell>
          <table:covered-table-cell/>
          <table:table-cell table:style-name="TableCell124" table:number-columns-spanned="5">
            <text:p text:style-name="P125"><text:span text:style-name="T126">　　　　　</text:span><text:span text:style-name="T127">小時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實習工作內容</text:span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有無意外險</text:span></text:p>
          </table:table-cell>
          <table:covered-table-cell/>
          <table:table-cell table:style-name="TableCell142" table:number-columns-spanned="5">
            <text:p text:style-name="P143">□有　　　□無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<text:span text:style-name="T149">主管：　　　　　學生：　　　　　訪視老師：</text:span></text:p>
            <text:p text:style-name="P150"><text:span text:style-name="T151">年</text:span><text:span text:style-name="T152">　　</text:span><text:span text:style-name="T153">月</text:span><text:span text:style-name="T154">　　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20pt" style:font-size-asian="20pt" style:font-size-complex="2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24:00Z</meta:creation-date>
    <dc:date>2018-12-26T08:24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