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543in"/>
          <style:tab-stop style:type="right" style:position="7.088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4326in"/>
    </style:style>
    <style:style style:name="TableColumn12" style:family="table-column">
      <style:table-column-properties style:column-width="1.1923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0.5319in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0.5437in"/>
    </style:style>
    <style:style style:name="TableColumn17" style:family="table-column">
      <style:table-column-properties style:column-width="0.0062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5437in"/>
    </style:style>
    <style:style style:name="TableColumn20" style:family="table-column">
      <style:table-column-properties style:column-width="0.5444in"/>
    </style:style>
    <style:style style:name="Table10" style:family="table">
      <style:table-properties style:width="6.5006in" style:rel-width="95%" fo:margin-left="0in" table:align="left"/>
    </style:style>
    <style:style style:name="TableRow21" style:family="table-row">
      <style:table-row-properties style:min-row-height="0.45in"/>
    </style:style>
    <style:style style:name="TableCell2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4833in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2708in"/>
    </style:style>
    <style:style style:name="P6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170" style:family="table-row">
      <style:table-row-properties style:min-row-height="4.193in"/>
    </style:style>
    <style:style style:name="TableCell17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75" style:family="table-row">
      <style:table-row-properties style:min-row-height="0.5215in"/>
    </style:style>
    <style:style style:name="TableCell176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right="0.0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style:letter-kerning="false"/>
    </style:style>
    <style:style style:name="TableCell1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style:letter-kerning="false"/>
    </style:style>
    <style:style style:name="TableRow186" style:family="table-row">
      <style:table-row-properties style:min-row-height="0.5833in"/>
    </style:style>
    <style:style style:name="TableCell1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內文" style:family="paragraph">
      <style:paragraph-properties fo:text-align="end" fo:margin-bottom="0.125in" style:line-height-at-least="0in"/>
    </style:style>
  </office:automatic-styles>
  <office:body>
    <office:text text:use-soft-page-breaks="true">
      <text:p text:style-name="P1"><text:span text:style-name="T3">實習學生訪視記錄表</text:span></text:p>
      <text:p text:style-name="P4"><text:span text:style-name="T5">建國科技大學</text:span><text:span text:style-name="T6">　　　</text:span><text:span text:style-name="T7">學年度第</text:span><text:span text:style-name="T8">　　</text:span><text:span text:style-name="T9">學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<text:span text:style-name="T24">填表日期：</text:span><text:span text:style-name="T25"><text:s text:c="8"/></text:span><text:span text:style-name="T26">企業名稱：</text:span><text:span text:style-name="T27"><text:s text:c="26"/></text:span><text:span text:style-name="T28">實習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<text:span text:style-name="T32"><text:s text:c="18"/></text:span><text:span text:style-name="T33">擔任職務：</text:span><text:span text:style-name="T34"><text:s text:c="28"/></text:span><text:span text:style-name="T35">實習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題號</text:span></text:p>
          </table:table-cell>
          <table:table-cell table:style-name="TableCell40" table:number-columns-spanned="3" table:number-rows-spanned="2">
            <text:p text:style-name="P41"><text:span text:style-name="T42">檢視項目及內容</text:span></text:p>
          </table:table-cell>
          <table:covered-table-cell/>
          <table:covered-table-cell/>
          <table:table-cell table:style-name="TableCell43">
            <text:p text:style-name="P44"><text:span text:style-name="T45">非常</text:span></text:p>
            <text:p text:style-name="P46"><text:span text:style-name="T47">滿意</text:span></text:p>
          </table:table-cell>
          <table:table-cell table:style-name="TableCell48">
            <text:p text:style-name="P49"><text:span text:style-name="T50">滿意</text:span></text:p>
          </table:table-cell>
          <table:table-cell table:style-name="TableCell51" table:number-columns-spanned="2">
            <text:p text:style-name="P52"><text:span text:style-name="T53">普通</text:span></text:p>
          </table:table-cell>
          <table:covered-table-cell/>
          <table:table-cell table:style-name="TableCell54">
            <text:p text:style-name="P55"><text:span text:style-name="T56">不滿意</text:span></text:p>
          </table:table-cell>
          <table:table-cell table:style-name="TableCell57">
            <text:p text:style-name="P58"><text:span text:style-name="T59">非常</text:span></text:p>
            <text:p text:style-name="P60"><text:span text:style-name="T61">不滿意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<text:span text:style-name="T67">（</text:span><text:span text:style-name="T68">5</text:span><text:span text:style-name="T69">）</text:span></text:p>
          </table:table-cell>
          <table:table-cell table:style-name="TableCell70">
            <text:p text:style-name="P71"><text:span text:style-name="T72">（</text:span><text:span text:style-name="T73">4</text:span><text:span text:style-name="T74">）</text:span></text:p>
          </table:table-cell>
          <table:table-cell table:style-name="TableCell75" table:number-columns-spanned="2">
            <text:p text:style-name="P76"><text:span text:style-name="T77">（</text:span><text:span text:style-name="T78">3</text:span><text:span text:style-name="T79">）</text:span></text:p>
          </table:table-cell>
          <table:covered-table-cell/>
          <table:table-cell table:style-name="TableCell80">
            <text:p text:style-name="P81"><text:span text:style-name="T82">（</text:span><text:span text:style-name="T83">2</text:span><text:span text:style-name="T84">）</text:span></text:p>
          </table:table-cell>
          <table:table-cell table:style-name="TableCell85">
            <text:p text:style-name="P86"><text:span text:style-name="T87">（</text:span><text:span text:style-name="T88">1</text:span><text:span text:style-name="T89">）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3">
            <text:p text:style-name="P94"><text:span text:style-name="T95">與實習員訪談後，感受到其對實習工作的滿意度如何？</text:span>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3">
            <text:p text:style-name="P110"><text:span text:style-name="T111">實習員談到工作時，其積極參與的程度如何？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3">
            <text:p text:style-name="P126"><text:span text:style-name="T127">實習員與您的交談、溝通及互動情形？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3">
            <text:p text:style-name="P142"><text:span text:style-name="T143">實習員對於實習機構應給予的輔導瞭解程度如何？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3">
            <text:p text:style-name="P158"><text:span text:style-name="T159">實習員對企業實習，是否滿意？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0">
            <text:p text:style-name="P172"><text:span text:style-name="T173">實習員優、劣事蹟與建議</text:span><text:span text:style-name="T1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輔導教師簽章</text:span></text:p>
          </table:table-cell>
          <table:covered-table-cell/>
          <table:table-cell table:style-name="TableCell179">
            <text:p text:style-name="P180"><text:span text:style-name="T181">系所主管簽章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25:00Z</meta:creation-date>
    <dc:date>2018-12-26T08:25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