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TAEE7o00" svg:font-family="TTAEE7o00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25in"/>
      </text:list-level-style-number>
      <text:list-level-style-number text:level="2" text:style-name="WW_CharLFO2LVL2" style:num-suffix="、" style:num-format="甲, 乙, 丙, ...">
        <style:list-level-properties text:space-before="0.411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7451in" text:min-label-width="0.3333in"/>
      </text:list-level-style-number>
      <text:list-level-style-number text:level="4" text:style-name="WW_CharLFO2LVL4" style:num-suffix="." style:num-format="1">
        <style:list-level-properties text:space-before="1.078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11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451in" text:min-label-width="0.3333in"/>
      </text:list-level-style-number>
      <text:list-level-style-number text:level="7" text:style-name="WW_CharLFO2LVL7" style:num-suffix="." style:num-format="1">
        <style:list-level-properties text:space-before="2.078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1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11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451in" text:min-label-width="0.3333in"/>
      </text:list-level-style-number>
      <text:list-level-style-number text:level="4" text:style-name="WW_CharLFO3LVL4" style:num-suffix="." style:num-format="1">
        <style:list-level-properties text:space-before="1.0784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11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451in" text:min-label-width="0.3333in"/>
      </text:list-level-style-number>
      <text:list-level-style-number text:level="7" text:style-name="WW_CharLFO3LVL7" style:num-suffix="." style:num-format="1">
        <style:list-level-properties text:space-before="2.0784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11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5LVL4" style:num-suffix="." style:num-format="1">
        <style:list-level-properties text:space-before="1.3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5LVL7" style:num-suffix="." style:num-format="1">
        <style:list-level-properties text:space-before="2.3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★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27in" text:min-label-width="0.3333in"/>
      </text:list-level-style-number>
      <text:list-level-style-number text:level="2" text:style-name="WW_CharLFO12LVL2" style:num-prefix="[" style:num-suffix="]." style:num-format="1">
        <style:list-level-properties text:space-before="0.4861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8194in" text:min-label-width="0.3333in"/>
      </text:list-level-style-number>
      <text:list-level-style-number text:level="4" text:style-name="WW_CharLFO12LVL4" style:num-suffix="." style:num-format="1">
        <style:list-level-properties text:space-before="1.1527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4861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8194in" text:min-label-width="0.3333in"/>
      </text:list-level-style-number>
      <text:list-level-style-number text:level="7" text:style-name="WW_CharLFO12LVL7" style:num-suffix="." style:num-format="1">
        <style:list-level-properties text:space-before="2.1527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4861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8194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694in"/>
      </text:list-level-style-number>
      <text:list-level-style-number text:level="2" text:style-name="WW_CharLFO13LVL2" style:num-suffix="." style:num-format="">
        <style:list-level-properties fo:text-align="end" text:space-before="0.3333in" text:min-label-width="0.3333in"/>
      </text:list-level-style-number>
      <text:list-level-style-number text:level="3" text:style-name="WW_CharLFO13LVL3" style:num-suffix="、" style:num-format="甲, 乙, 丙, ...">
        <style:list-level-properties text:space-before="0.6666in" text:min-label-width="0.6666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一, 十, 一百(繁), ...">
        <style:list-level-properties text:space-before="1.3333in" text:min-label-width="0.25in"/>
      </text:list-level-style-number>
      <text:list-level-style-number text:level="6" text:style-name="WW_CharLFO13LVL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text:style-name="WW_CharLFO13LVL7" style:num-prefix="第" style:num-suffix="章" style:num-format="一, 十, 一百(繁), ..." text:start-value="5">
        <style:list-level-properties text:space-before="2in" text:min-label-width="0.6666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0LVL4" style:num-suffix="." style:num-format="1">
        <style:list-level-properties text:space-before="1.8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0LVL7" style:num-suffix="." style:num-format="1">
        <style:list-level-properties text:space-before="2.8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1LVL4" style:num-suffix="." style:num-format="1">
        <style:list-level-properties text:space-before="1.8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1LVL7" style:num-suffix="." style:num-format="1">
        <style:list-level-properties text:space-before="2.8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333in" fo:margin-left="0.1965in" fo:margin-right="0.2118in">
        <style:tab-stops/>
      </style:paragraph-properties>
      <style:text-properties style:font-name="Times New Roman" style:font-name-asian="標楷體" style:font-name-complex="Times New Roman" fo:color="#000000"/>
    </style:style>
    <style:style style:name="P2" style:parent-style-name="內文" style:family="paragraph">
      <style:paragraph-properties fo:text-align="center" fo:margin-top="0.0333in" fo:margin-left="0.1965in" fo:margin-right="0.21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本文" style:family="paragraph">
      <style:paragraph-properties fo:text-align="justify" fo:margin-top="0.0513in" fo:margin-right="0.2118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本文" style:family="paragraph">
      <style:paragraph-properties fo:text-align="justify" fo:margin-top="0.1194in" fo:margin-left="1.0833in" fo:margin-right="0.2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本文" style:family="paragraph">
      <style:paragraph-properties fo:text-align="justify" fo:margin-top="0.1194in" fo:margin-left="1.0833in" fo:margin-right="0.2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本文" style:family="paragraph">
      <style:paragraph-properties fo:text-align="justify" fo:margin-top="0.0361in" fo:line-height="148%" fo:margin-right="0.2118in">
        <style:tab-stops>
          <style:tab-stop style:type="left" style:position="0.8645in"/>
        </style:tab-stops>
      </style:paragraph-properties>
      <style:text-properties style:font-name="標楷體" style:font-name-asian="標楷體" style:font-size-complex="12pt"/>
    </style:style>
    <style:style style:name="P31" style:parent-style-name="t2" style:family="paragraph">
      <style:text-properties style:font-name="標楷體" style:font-size-complex="12pt"/>
    </style:style>
    <style:style style:name="P32" style:parent-style-name="t2" style:family="paragraph">
      <style:text-properties style:font-name="標楷體" style:font-size-complex="12pt"/>
    </style:style>
    <style:style style:name="P33" style:parent-style-name="t2" style:family="paragraph">
      <style:text-properties style:font-name="標楷體" style:font-size-complex="12pt"/>
    </style:style>
    <style:style style:name="P34" style:parent-style-name="本文" style:family="paragraph">
      <style:paragraph-properties style:snap-to-layout-grid="false" fo:text-align="justify" fo:margin-left="0.8861in" fo:margin-right="0.2118in" fo:text-indent="-0.4923in">
        <style:tab-stops/>
      </style:paragraph-properties>
      <style:text-properties style:font-name="標楷體" style:font-name-asian="標楷體" style:font-size-complex="12pt"/>
    </style:style>
    <style:style style:name="P35" style:parent-style-name="本文" style:family="paragraph">
      <style:paragraph-properties style:snap-to-layout-grid="false" fo:text-align="justify" fo:margin-left="0.4166in" fo:margin-right="0.2118in">
        <style:tab-stops>
          <style:tab-stop style:type="left" style:position="0.4993in"/>
        </style:tab-stops>
      </style:paragraph-properties>
      <style:text-properties style:font-name="標楷體" style:font-name-asian="標楷體" style:font-size-complex="12pt"/>
    </style:style>
    <style:style style:name="P36" style:parent-style-name="本文" style:family="paragraph">
      <style:paragraph-properties style:snap-to-layout-grid="false" fo:text-align="justify" fo:margin-top="0.0361in" fo:margin-left="0.4166in" fo:margin-right="0.2118in">
        <style:tab-stops>
          <style:tab-stop style:type="left" style:position="0.499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 style:language-asian="zh" style:country-asian="C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本文" style:family="paragraph">
      <style:paragraph-properties style:snap-to-layout-grid="false" fo:text-align="justify" fo:margin-top="0.0361in" fo:margin-left="0.4166in" fo:margin-right="0.2118in">
        <style:tab-stops>
          <style:tab-stop style:type="left" style:position="0.4993in"/>
        </style:tab-stops>
      </style:paragraph-properties>
      <style:text-properties style:font-name="標楷體" style:font-name-asian="標楷體" style:font-size-complex="12pt"/>
    </style:style>
    <style:style style:name="P42" style:parent-style-name="本文" style:family="paragraph">
      <style:paragraph-properties style:snap-to-layout-grid="false" fo:text-align="justify" fo:margin-top="0.0361in" fo:margin-left="0.4166in" fo:margin-right="0.2118in">
        <style:tab-stops>
          <style:tab-stop style:type="left" style:position="0.499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本文" style:family="paragraph">
      <style:paragraph-properties style:snap-to-layout-grid="false" fo:text-align="justify" fo:margin-top="0.0361in" fo:margin-left="0.4166in" fo:margin-right="0.2118in">
        <style:tab-stops>
          <style:tab-stop style:type="left" style:position="0.4993in"/>
        </style:tab-stops>
      </style:paragraph-properties>
      <style:text-properties style:font-name="標楷體" style:font-name-asian="標楷體" style:font-size-complex="12pt"/>
    </style:style>
    <style:style style:name="P49" style:parent-style-name="本文" style:family="paragraph">
      <style:paragraph-properties style:snap-to-layout-grid="false" fo:text-align="justify" fo:margin-top="0.0361in" fo:margin-left="0.4166in" fo:margin-right="0.2118in">
        <style:tab-stops>
          <style:tab-stop style:type="left" style:position="0.4993in"/>
        </style:tab-stops>
      </style:paragraph-properties>
      <style:text-properties style:font-name="標楷體" style:font-name-asian="標楷體" style:font-size-complex="12pt"/>
    </style:style>
    <style:style style:name="P50" style:parent-style-name="t2" style:family="paragraph">
      <style:paragraph-properties fo:margin-left="0.893in" fo:text-indent="-0.5in">
        <style:tab-stops/>
      </style:paragraph-properties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letter-kerning="true" style:font-size-complex="12pt"/>
    </style:style>
    <style:style style:name="T57" style:parent-style-name="預設段落字型" style:family="text">
      <style:text-properties style:font-name="標楷體" style:letter-kerning="true" style:font-size-complex="12pt"/>
    </style:style>
    <style:style style:name="T58" style:parent-style-name="預設段落字型" style:family="text">
      <style:text-properties style:font-name="標楷體" style:letter-kerning="true" style:font-size-complex="12pt"/>
    </style:style>
    <style:style style:name="T59" style:parent-style-name="預設段落字型" style:family="text">
      <style:text-properties style:font-name="標楷體" style:letter-kerning="true" style:font-size-complex="12pt"/>
    </style:style>
    <style:style style:name="T60" style:parent-style-name="預設段落字型" style:family="text">
      <style:text-properties style:font-name="標楷體" style:letter-kerning="true" style:font-size-complex="12pt"/>
    </style:style>
    <style:style style:name="T61" style:parent-style-name="預設段落字型" style:family="text">
      <style:text-properties style:font-name="標楷體" style:letter-kerning="true" style:font-size-complex="12pt"/>
    </style:style>
    <style:style style:name="T62" style:parent-style-name="預設段落字型" style:family="text">
      <style:text-properties style:font-name="標楷體" style:letter-kerning="true" style:font-size-complex="12pt"/>
    </style:style>
    <style:style style:name="T63" style:parent-style-name="預設段落字型" style:family="text">
      <style:text-properties style:font-name="標楷體" style:letter-kerning="true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P65" style:parent-style-name="t2" style:family="paragraph">
      <style:text-properties style:font-name="標楷體" style:font-size-complex="12pt"/>
    </style:style>
    <style:style style:name="P66" style:parent-style-name="t2" style:family="paragraph">
      <style:text-properties style:font-name="標楷體" style:font-size-complex="12pt"/>
    </style:style>
    <style:style style:name="P67" style:parent-style-name="t2" style:family="paragraph">
      <style:text-properties style:font-name="標楷體" style:font-size-complex="12pt"/>
    </style:style>
    <style:style style:name="P68" style:parent-style-name="t2" style:family="paragraph">
      <style:text-properties style:font-name="標楷體" style:font-size-complex="12pt"/>
    </style:style>
    <style:style style:name="P69" style:parent-style-name="t2" style:family="paragraph">
      <style:text-properties style:font-name="標楷體" style:font-size-complex="12pt"/>
    </style:style>
    <style:style style:name="P70" style:parent-style-name="t2" style:family="paragraph">
      <style:text-properties style:font-name="標楷體" style:font-size-complex="12pt"/>
    </style:style>
    <style:style style:name="P71" style:parent-style-name="t2" style:family="paragraph">
      <style:text-properties style:font-name="標楷體" style:font-size-complex="12pt"/>
    </style:style>
    <style:style style:name="P72" style:parent-style-name="t2" style:family="paragraph">
      <style:text-properties style:font-name="標楷體" style:font-size-complex="12pt"/>
    </style:style>
    <style:style style:name="P73" style:parent-style-name="t2" style:family="paragraph">
      <style:text-properties style:font-name="標楷體" style:font-size-complex="12pt"/>
    </style:style>
    <style:style style:name="P74" style:parent-style-name="本文" style:family="paragraph">
      <style:paragraph-properties fo:text-align="justify" fo:margin-top="0.027in" fo:line-height="148%" fo:margin-left="0.9166in" fo:margin-right="0.2118in" fo:text-indent="-0.8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top="0.0743in" fo:line-height="127%" fo:margin-left="0.8604in" fo:margin-right="0.211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0743in" fo:line-height="127%" fo:margin-left="0.8604in" fo:margin-right="0.211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08in" fo:margin-left="0.8604in" fo:margin-right="0.2118in">
        <style:tab-stops/>
      </style:paragraph-properties>
      <style:text-properties style:font-name="標楷體" style:font-name-asian="標楷體"/>
    </style:style>
    <style:style style:name="P78" style:parent-style-name="本文" style:family="paragraph">
      <style:paragraph-properties fo:text-align="justify" fo:margin-right="0.2118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top="0.1875in" fo:line-height="126%" fo:margin-left="0.8604in" fo:margin-right="0.2118in" fo:text-indent="-0.000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875in" fo:line-height="126%" fo:margin-left="0.8604in" fo:margin-right="0.2118in" fo:text-indent="-0.000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0034in" fo:line-height="255%" fo:margin-left="2.2104in" fo:margin-right="0.2118in" fo:text-indent="-1.3506in">
        <style:tab-stops>
          <style:tab-stop style:type="left" style:position="0.3881in"/>
          <style:tab-stop style:type="left" style:position="1.1659in"/>
          <style:tab-stop style:type="left" style:position="1.8458in"/>
          <style:tab-stop style:type="left" style:position="2.8173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034in" fo:line-height="255%" fo:margin-right="0.2118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margin-top="0.0034in" fo:line-height="255%" fo:margin-right="0.2118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建國科技大學</text:span><text:span text:style-name="T4"><text:s/></text:span><text:span text:style-name="T5">工程</text:span><text:span text:style-name="T6">學院</text:span><text:span text:style-name="T7"><text:s/></text:span><text:span text:style-name="T8">土木工程</text:span><text:span text:style-name="T9">系學生校外實習合約書</text:span><text:span text:style-name="T10">（</text:span><text:span text:style-name="T11">學習型</text:span><text:span text:style-name="T12">）</text:span></text:p>
      <text:p text:style-name="P13"><text:span text:style-name="T14">立</text:span><text:span text:style-name="T15">合</text:span><text:span text:style-name="T16">約書人：</text:span><text:span text:style-name="T17">建國科技大學</text:span><text:span text:style-name="T18">(學校全銜，以下簡稱甲方)</text:span></text:p>
      <text:p text:style-name="P19"><text:span text:style-name="T20">OOOO</text:span><text:span text:style-name="T21">股份有限公司<text:s/></text:span><text:span text:style-name="T22">(事業單位全銜，以下簡稱乙方)</text:span></text:p>
      <text:p text:style-name="P23"><text:span text:style-name="T24">OOO</text:span><text:span text:style-name="T25">(</text:span><text:span text:style-name="T26">學生</text:span><text:span text:style-name="T27">，以下簡稱</text:span><text:span text:style-name="T28">丙</text:span><text:span text:style-name="T29">方)</text:span></text:p>
      <text:p text:style-name="P30">茲就建國科技大學學生企業實習相關事宜，三方同意訂立下列條款，以資共同遵守履行。</text:p>
      <text:p text:style-name="P31">第一條<text:tab/>乙方同意提供 1名實習機會，供丙方進行「業界實習訓練研修4學分」、「業界實習報告研修2學分」、「業界實習成果研修3學分」之學期選修課程共九學分，實習時數上限為720小時。</text:p>
      <text:p text:style-name="P32">第二條<text:tab/>甲方於實習前舉辦實習說明會，說明實習期間之權利義務。並編定校外實習注意需知，提供實習生參考。實習期間內應定期指定專人至丙方實習地點，進行輔導並提供考核資料供乙方針對丙方進行評核。學生實習訪視工作依本校學生校外實習實施要點辦理，若實習地點為海外及大陸地區實習，輔導教師可運用網際網路、電話等方式協助解決。學生實習各項問題並填寫訪視輔導紀錄表，以作為檢討改進實習制度參考依據。</text:p>
      <text:p text:style-name="P33">第三條<text:tab/>甲方應督導丙方於企業實習期間接受乙方指揮監督，從事各項實習：<text:s/></text:p>
      <text:p text:style-name="P34">一、<text:tab/>實習地點：OO縣OO鎮OO里OO路OO號。</text:p>
      <text:p text:style-name="P35">二、<text:tab/>實習時間：自中華民國<text:s text:c="3"/>年<text:s text:c="3"/>月<text:s text:c="3"/>日至<text:s text:c="3"/>年<text:s text:c="3"/>月<text:s text:c="2"/>日。(各系自行斟酌調整)</text:p>
      <text:p text:style-name="P36"><text:span text:style-name="T37">三、</text:span><text:span text:style-name="T38"><text:tab/>實習項目：</text:span><text:span text:style-name="T39">OOOOO</text:span><text:span text:style-name="T40">…等。</text:span></text:p>
      <text:p text:style-name="P41">四、<text:tab/>實習待遇：</text:p>
      <text:p text:style-name="P42"><text:span text:style-name="T43"><text:tab/></text:span><text:span text:style-name="T44">校外實習課程以實務學習訓練為主，</text:span><text:span text:style-name="T45">乙</text:span><text:span text:style-name="T46">方得以提供實習學生獎助學金或津貼</text:span><text:span text:style-name="T47">。</text:span></text:p>
      <text:p text:style-name="P48"><text:s text:c="6"/>(一)獎助學金：□無<text:s/><text:s text:c="2"/>□有：____________元。(請註明獎助學金金額)</text:p>
      <text:p text:style-name="P49"><text:s text:c="6"/>(二)津<text:s/><text:s text:c="2"/><text:s/>貼：□無<text:s/><text:s text:c="2"/>□有：____________元。(請註明津貼金額)實習津貼</text:p>
      <text:p text:style-name="P50"><text:span text:style-name="T51">五、</text:span><text:span text:style-name="T52"><text:tab/>實習</text:span><text:span text:style-name="T53">待遇</text:span><text:span text:style-name="T54">計算方式、作息、排班、休假及因作業必須之加班，皆依乙方相關規定辦理。</text:span><text:span text:style-name="T55">外</text:span><text:span text:style-name="T56">籍生每週實習與工讀時數合計至多40小時。</text:span><text:span text:style-name="T57">經甲</text:span><text:span text:style-name="T58">方</text:span><text:span text:style-name="T59">、乙</text:span><text:span text:style-name="T60">方</text:span><text:span text:style-name="T61">及</text:span><text:span text:style-name="T62">丙方三</text:span><text:span text:style-name="T63">方協議後，得調整前項</text:span><text:span text:style-name="T64">第一款至第四款內容，以符企業實習訓練需求。</text:span></text:p>
      <text:p text:style-name="P65">第四條<text:tab/>為維護實習學生的權益，由甲方為丙方加保團體意外險，保額200萬(最高理賠金額)<text:s/>。</text:p>
      <text:p text:style-name="P66">第五條<text:tab/>若丙方為未成年人，甲方應先取得丙方之法定代理人同意後，方得至乙方機構進行實習。</text:p>
      <text:p text:style-name="P67">第六條<text:tab/>丙方於乙方機構實習訓練期間，各項膳食及住宿均由丙方自理，或依雙方協議<text:soft-page-break/>行之。</text:p>
      <text:p text:style-name="P68">第七條<text:tab/>丙方於乙方機構實習訓練期間，應克盡善良員工職責，遵守乙方各項規章， 忠勤服務，努力學習，如有不遵守乙方有關規章情節重大者，丙方應依乙方相關規定接受乙方議處。</text:p>
      <text:p text:style-name="P69">第八條<text:s text:c="4"/>除天災、歇業等不可抗力或實習學生違反職場工作規定外，乙方不得自行中途停止實習訓練。 因前項因素必須終止訓練時，得經甲乙丙三方合意後，本合約方可終止。</text:p>
      <text:p text:style-name="P70">第九條<text:s/><text:s text:c="2"/>本合約書自三方簽訂日起生效，至企業實習期滿時，失其效力。</text:p>
      <text:p text:style-name="P71">第十條<text:s text:c="3"/>如因本合約發生爭議，三方合意以台灣彰化地方法院為第一審管轄法院。</text:p>
      <text:p text:style-name="P72">第十一條<text:tab/>本合約如有未盡事宜，由雙方協調修訂之。</text:p>
      <text:p text:style-name="P73">第十二條<text:tab/>本合約一式三份，三方各執乙份為憑。</text:p>
      <text:p text:style-name="P74">立合約人：</text:p>
      <text:p text:style-name="P75">甲方：建國科技大學</text:p>
      <text:p text:style-name="P76">代表人：江金山</text:p>
      <text:p text:style-name="P77">地址:彰化市介壽北路 1 號</text:p>
      <text:p text:style-name="P78"/>
      <text:p text:style-name="P79">乙方:OOOO事業股份有限公司</text:p>
      <text:p text:style-name="P80">公司代表人：OOO</text:p>
      <text:p text:style-name="P81">地址：彰化縣溪湖鎮西溪里OO路OO號</text:p>
      <text:p text:style-name="P82">丙方: YYY <text:s text:c="2"/>(需親自簽名或蓋章)</text:p>
      <text:p text:style-name="P83">身分證或居留證號:</text:p>
      <text:p text:style-name="P84">地址:<text:s/>彰化市介壽北路 1 號</text:p>
      <text:p text:style-name="P85"/>
      <text:p text:style-name="P86">中華民國<text:s/><text:s text:c="4"/><text:s/>年<text:s text:c="6"/>月<text:s/><text:s text:c="4"/>日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TAEE7o00" svg:font-family="TTAEE7o00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25in"/>
      <style:text-properties style:font-name-asian="標楷體" fo:font-weight="bold" style:font-weight-asian="bold" style:letter-kerning="fals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name-complex="Times New Roman" fo:font-weight="bold" style:font-weight-asian="bold" fo:font-size="20pt" style:font-size-asian="20pt"/>
    </style:style>
    <style:style style:name="標題2字元" style:display-name="標題 2 字元" style:family="text">
      <style:text-properties style:font-name-asian="標楷體" style:font-name-complex="Times New Roman" fo:font-weight="bold" style:font-weight-asian="bold" style:letter-kerning="true" fo:font-size="16pt" style:font-size-asian="16pt"/>
    </style:style>
    <style:style style:name="標題3字元" style:display-name="標題 3 字元" style:family="text">
      <style:text-properties style:font-name-asian="標楷體" style:font-name-complex="Times New Roman" fo:font-weight="bold" style:font-weight-asian="bold" fo:font-size="16pt" style:font-size-asian="16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indent="0.3111in"/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4861in" fo:text-indent="0.0291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Times New Roman"/>
    </style:style>
    <style:style style:name="頁尾" style:display-name="頁尾" style:family="paragraph" style:parent-style-name="內文">
      <style:paragraph-properties fo:text-align="center" style:line-height-at-least="0.1666in">
        <style:tab-stops>
          <style:tab-stop style:type="right" style:position="5.7722in"/>
        </style:tab-stops>
      </style:paragraph-properties>
      <style:text-properties style:font-name-asian="標楷體" style:letter-kerning="false" style:font-size-complex="10pt" fo:hyphenate="false"/>
    </style:style>
    <style:style style:name="頁尾字元" style:display-name="頁尾 字元" style:family="text">
      <style:text-properties style:font-name-asian="標楷體" style:font-name-complex="Times New Roman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weight-complex="bold" fo:font-size="22pt" style:font-size-asian="22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參考文獻標題" style:display-name="參考文獻標題" style:family="paragraph" style:auto-update="true">
      <style:paragraph-properties fo:text-align="center" fo:margin-top="0in"/>
      <style:text-properties style:font-name-asian="標楷體" fo:font-weight="bold" style:font-weight-asian="bold" fo:font-size="16pt" style:font-size-asian="16pt" fo:hyphenate="false"/>
    </style:style>
    <style:style style:name="參考文獻內文" style:display-name="參考文獻內文" style:family="paragraph" style:auto-update="true">
      <style:paragraph-properties fo:margin-left="0.6694in" fo:text-indent="-0.6694in">
        <style:tab-stops/>
      </style:paragraph-properties>
      <style:text-properties fo:font-size="12pt" style:font-size-asian="12pt" fo:hyphenate="false"/>
    </style:style>
    <style:style style:name="摘要內容-英文" style:display-name="摘要內容-英文" style:family="paragraph" style:parent-style-name="內文" style:auto-update="true">
      <style:paragraph-properties fo:widows="2" fo:orphans="2"/>
      <style:text-properties style:letter-kerning="false" fo:font-size="10pt" style:font-size-asian="10pt" fo:hyphenate="false"/>
    </style:style>
    <style:style style:name="KEYWORD" style:display-name="KEYWORD" style:family="paragraph" style:parent-style-name="內文" style:auto-update="true">
      <style:text-properties fo:font-weight="bold" style:font-weight-asian="bold" fo:font-size="10pt" style:font-size-asian="10pt" fo:hyphenate="false"/>
    </style:style>
    <style:style style:name="摘要內容" style:display-name="摘要內容" style:family="paragraph" style:auto-update="true">
      <style:paragraph-properties fo:text-align="justify" fo:text-indent="0.1388in"/>
      <style:text-properties style:font-name-asian="標楷體" fo:font-size="12pt" style:font-size-asian="12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true" fo:font-size="9pt" style:font-size-asian="9pt"/>
    </style:style>
    <style:style style:name="編號" style:display-name="編號" style:family="paragraph" style:parent-style-name="內文">
      <style:paragraph-properties fo:margin-left="1.3333in" fo:text-indent="-0.6666in">
        <style:tab-stops/>
      </style:paragraph-properties>
      <style:text-properties style:font-size-complex="10pt" fo:hyphenate="false"/>
    </style:style>
    <style:style style:name="編號字元" style:display-name="編號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內文1" style:display-name="內文1" style:family="paragraph" style:parent-style-name="內文">
      <style:paragraph-properties fo:margin-top="0.0833in" fo:text-indent="0.3937in"/>
      <style:text-properties fo:hyphenate="false"/>
    </style:style>
    <style:style style:name="表" style:display-name="表" style:family="paragraph">
      <style:paragraph-properties fo:text-align="center"/>
      <style:text-properties style:font-name-asian="標楷體" fo:font-size="12pt" style:font-size-asian="12pt" fo:hyphenate="false"/>
    </style:style>
    <style:style style:name="表名" style:display-name="表名" style:family="paragraph" style:parent-style-name="公式">
      <style:paragraph-properties style:snap-to-layout-grid="false" fo:text-align="center" fo:margin-bottom="0.0833in">
        <style:tab-stops/>
      </style:paragraph-properties>
      <style:text-properties fo:hyphenate="false"/>
    </style:style>
    <style:style style:name="公式" style:display-name="公式" style:family="paragraph" style:parent-style-name="內文">
      <style:paragraph-properties fo:margin-top="0.0833in">
        <style:tab-stops>
          <style:tab-stop style:type="right" style:position="4.3312in"/>
          <style:tab-stop style:type="right" style:position="5.7722in"/>
        </style:tab-stops>
      </style:paragraph-properties>
      <style:text-properties fo:hyphenate="false"/>
    </style:style>
    <style:style style:name="內文2" style:display-name="內文2" style:family="paragraph" style:parent-style-name="內文1">
      <style:text-properties fo:hyphenate="false"/>
    </style:style>
    <style:style style:name="頁碼" style:display-name="頁碼" style:family="text">
      <style:text-properties style:font-name="Times New Roman" style:font-name-asian="華康中楷體" style:font-name-complex="Times New Roman" style:use-window-font-color="true" style:text-position="0% 100%" fo:font-size="12pt" style:font-size-asian="12pt" style:text-underline-type="none" style:text-emphasize="non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2" style:family="paragraph" style:parent-style-name="內文">
      <style:paragraph-properties fo:widows="2" fo:orphans="2" style:snap-to-layout-grid="false" fo:text-align="justify" style:line-height-at-least="0.25in" fo:margin-left="0.3888in">
        <style:tab-stops/>
      </style:paragraph-properties>
      <style:text-properties style:font-name-asian="Arial Unicode MS" fo:color="#000000" style:letter-kerning="false" fo:hyphenate="false"/>
    </style:style>
    <style:style style:name="E0" style:display-name="4" style:family="paragraph" style:parent-style-name="內文">
      <style:paragraph-properties fo:widows="2" fo:orphans="2" style:snap-to-layout-grid="false" fo:text-align="justify" style:line-height-at-least="0.25in" fo:margin-left="1.118in" fo:text-indent="-0.1166in">
        <style:tab-stops/>
      </style:paragraph-properties>
      <style:text-properties style:font-name-asian="Arial Unicode MS" fo:color="#000000" style:letter-kerning="false" fo:font-size="11pt" style:font-size-asian="11pt" fo:hyphenate="false"/>
    </style:style>
    <style:style style:name="style161" style:display-name="style161" style:family="text">
      <style:text-properties fo:color="#333333" fo:font-size="10pt" style:font-size-asian="10pt"/>
    </style:style>
    <style:style style:name="本文縮排30" style:display-name="本文縮排3" style:family="paragraph" style:parent-style-name="本文縮排2" style:next-style-name="本文縮排3">
      <style:paragraph-properties fo:keep-with-next="always" style:vertical-align="baseline" style:line-height-at-least="0.25in" fo:margin-left="0.75in" fo:text-indent="-0.16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fo:margin-left="0.0694in">
        <style:tab-stops/>
      </style:paragraph-properties>
      <style:text-properties style:font-name-asian="標楷體" style:letter-kerning="false" style:font-size-complex="10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字元字元字元1" style:display-name="字元 字元 字元1" style:family="paragraph" style:parent-style-name="內文" style:next-style-name="純文字">
      <style:paragraph-properties fo:widows="2" fo:orphans="2" fo:line-height="0.3611in" fo:margin-left="0.625in" fo:text-indent="-0.1736in">
        <style:tab-stops/>
      </style:paragraph-properties>
      <style:text-properties style:font-name="Tahoma" style:font-name-asian="標楷體" style:letter-kerning="false" fo:font-size="14pt" style:font-size-asian="14pt" style:font-size-complex="10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complex="Times New Roman" style:letter-kerning="true" fo:font-size="9pt" style:font-size-asian="9pt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" style:display-name="表內" style:family="paragraph" style:parent-style-name="本文">
      <style:paragraph-properties fo:text-align="center" fo:margin-bottom="0in" fo:margin-left="0.0784in" fo:margin-right="0.0784in">
        <style:tab-stops>
          <style:tab-stop style:type="left" style:position="0.6715in"/>
        </style:tab-stops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0pt" style:language-asian="en" style:country-asian="US" fo:hyphenate="false"/>
    </style:style>
    <style:style style:name="內文3" style:display-name="內文3" style:family="paragraph" style:parent-style-name="內文">
      <style:paragraph-properties fo:margin-top="0.0833in" fo:margin-left="0.3937in" fo:text-indent="0.3937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top="0.0833in" fo:margin-left="0.8069in" fo:margin-right="0.5909in">
        <style:tab-stops>
          <style:tab-stop style:type="right" style:leader-style="dotted" style:leader-text="." style:position="4.902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top="0.0833in" fo:margin-left="1.1763in" fo:margin-right="0.5909in">
        <style:tab-stops>
          <style:tab-stop style:type="right" style:leader-style="dotted" style:leader-text="." style:position="4.5333in"/>
        </style:tab-stops>
      </style:paragraph-properties>
      <style:text-properties fo:hyphenate="false"/>
    </style:style>
    <style:style style:name="參考文獻" style:display-name="參考文獻" style:family="paragraph" style:parent-style-name="標題4">
      <style:paragraph-properties fo:keep-with-next="auto" fo:margin-top="0.0833in" style:line-height-at-least="0.2993in" fo:margin-left="0.2444in" fo:text-indent="-0.2444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1666in"/>
      <style:text-properties style:font-name="細明體" style:font-name-asian="細明體" style:letter-kerning="false" style:text-position="40% 100%" fo:font-size="7pt" style:font-size-asian="7pt" style:font-size-complex="10pt" fo:hyphenate="false"/>
    </style:style>
    <style:style style:name="註腳文字字元" style:display-name="註腳文字 字元" style:family="text">
      <style:text-properties style:font-name="細明體" style:font-name-asian="細明體" style:font-name-complex="Times New Roman" style:text-position="57.1% 100%" fo:font-size="7pt" style:font-size-asian="7pt"/>
    </style:style>
    <style:style style:name="註腳參照" style:display-name="註腳參照" style:family="text">
      <style:text-properties style:font-name="細明體" style:font-name-asian="細明體" style:font-name-complex="Times New Roman" style:text-position="114.2% 100%" fo:font-size="7pt" style:font-size-asian="7pt"/>
    </style:style>
    <style:style style:name="圖" style:display-name="圖" style:family="paragraph" style:parent-style-name="公式">
      <style:paragraph-properties fo:text-align="center" fo:margin-top="0.1666in">
        <style:tab-stops/>
      </style:paragraph-properties>
      <style:text-properties fo:hyphenate="false"/>
    </style:style>
    <style:style style:name="圖名" style:display-name="圖名" style:family="paragraph" style:parent-style-name="圖">
      <style:paragraph-properties fo:margin-top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top="0.0833in" fo:margin-left="0.9055in" fo:margin-right="0.5909in" fo:text-indent="-0.9055in">
        <style:tab-stops>
          <style:tab-stop style:type="right" style:leader-style="dotted" style:leader-text="." style:position="4.8604in"/>
        </style:tab-stops>
      </style:paragraph-properties>
      <style:text-properties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t2" style:display-name="t2" style:family="paragraph" style:parent-style-name="內文" style:auto-update="true">
      <style:paragraph-properties style:snap-to-layout-grid="false" style:vertical-align="baseline" fo:margin-top="0.125in" fo:margin-bottom="0.125in" fo:margin-left="0.8951in" fo:text-indent="-0.786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TAEE7o00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color="#000000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fo:color="#000000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25in"/>
      </text:list-level-style-number>
      <text:list-level-style-number text:level="2" text:style-name="WW_CharLFO2LVL2" style:num-suffix="、" style:num-format="甲, 乙, 丙, ...">
        <style:list-level-properties text:space-before="0.411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7451in" text:min-label-width="0.3333in"/>
      </text:list-level-style-number>
      <text:list-level-style-number text:level="4" text:style-name="WW_CharLFO2LVL4" style:num-suffix="." style:num-format="1">
        <style:list-level-properties text:space-before="1.078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11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451in" text:min-label-width="0.3333in"/>
      </text:list-level-style-number>
      <text:list-level-style-number text:level="7" text:style-name="WW_CharLFO2LVL7" style:num-suffix="." style:num-format="1">
        <style:list-level-properties text:space-before="2.078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1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11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451in" text:min-label-width="0.3333in"/>
      </text:list-level-style-number>
      <text:list-level-style-number text:level="4" text:style-name="WW_CharLFO3LVL4" style:num-suffix="." style:num-format="1">
        <style:list-level-properties text:space-before="1.0784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11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451in" text:min-label-width="0.3333in"/>
      </text:list-level-style-number>
      <text:list-level-style-number text:level="7" text:style-name="WW_CharLFO3LVL7" style:num-suffix="." style:num-format="1">
        <style:list-level-properties text:space-before="2.0784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11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5LVL4" style:num-suffix="." style:num-format="1">
        <style:list-level-properties text:space-before="1.3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5LVL7" style:num-suffix="." style:num-format="1">
        <style:list-level-properties text:space-before="2.3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★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27in" text:min-label-width="0.3333in"/>
      </text:list-level-style-number>
      <text:list-level-style-number text:level="2" text:style-name="WW_CharLFO12LVL2" style:num-prefix="[" style:num-suffix="]." style:num-format="1">
        <style:list-level-properties text:space-before="0.4861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8194in" text:min-label-width="0.3333in"/>
      </text:list-level-style-number>
      <text:list-level-style-number text:level="4" text:style-name="WW_CharLFO12LVL4" style:num-suffix="." style:num-format="1">
        <style:list-level-properties text:space-before="1.1527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4861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8194in" text:min-label-width="0.3333in"/>
      </text:list-level-style-number>
      <text:list-level-style-number text:level="7" text:style-name="WW_CharLFO12LVL7" style:num-suffix="." style:num-format="1">
        <style:list-level-properties text:space-before="2.1527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4861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8194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694in"/>
      </text:list-level-style-number>
      <text:list-level-style-number text:level="2" text:style-name="WW_CharLFO13LVL2" style:num-suffix="." style:num-format="">
        <style:list-level-properties fo:text-align="end" text:space-before="0.3333in" text:min-label-width="0.3333in"/>
      </text:list-level-style-number>
      <text:list-level-style-number text:level="3" text:style-name="WW_CharLFO13LVL3" style:num-suffix="、" style:num-format="甲, 乙, 丙, ...">
        <style:list-level-properties text:space-before="0.6666in" text:min-label-width="0.6666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一, 十, 一百(繁), ...">
        <style:list-level-properties text:space-before="1.3333in" text:min-label-width="0.25in"/>
      </text:list-level-style-number>
      <text:list-level-style-number text:level="6" text:style-name="WW_CharLFO13LVL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text:style-name="WW_CharLFO13LVL7" style:num-prefix="第" style:num-suffix="章" style:num-format="一, 十, 一百(繁), ..." text:start-value="5">
        <style:list-level-properties text:space-before="2in" text:min-label-width="0.6666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0LVL4" style:num-suffix="." style:num-format="1">
        <style:list-level-properties text:space-before="1.8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0LVL7" style:num-suffix="." style:num-format="1">
        <style:list-level-properties text:space-before="2.8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1LVL4" style:num-suffix="." style:num-format="1">
        <style:list-level-properties text:space-before="1.8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1LVL7" style:num-suffix="." style:num-format="1">
        <style:list-level-properties text:space-before="2.8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　國　技　術　學　院</dc:title>
    <meta:initial-creator>user</meta:initial-creator>
    <dc:creator>user</dc:creator>
    <meta:creation-date>2021-01-04T00:57:00Z</meta:creation-date>
    <dc:date>2021-01-04T00:57:00Z</dc:date>
    <meta:print-date>2020-11-03T03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