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TAEE7o00" svg:font-family="TTAEE7o00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2LVL4" style:num-suffix="." style:num-format="1">
        <style:list-level-properties text:space-before="1.07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2LVL7" style:num-suffix="." style:num-format="1">
        <style:list-level-properties text:space-before="2.07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3LVL4" style:num-suffix="." style:num-format="1">
        <style:list-level-properties text:space-before="1.07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3LVL7" style:num-suffix="." style:num-format="1">
        <style:list-level-properties text:space-before="2.07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★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27in" text:min-label-width="0.3333in"/>
      </text:list-level-style-number>
      <text:list-level-style-number text:level="2" text:style-name="WW_CharLFO12LVL2" style:num-prefix="[" style:num-suffix="]." style:num-format="1">
        <style:list-level-properties text:space-before="0.486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12LVL4" style:num-suffix="." style:num-format="1">
        <style:list-level-properties text:space-before="1.1527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12LVL7" style:num-suffix="." style:num-format="1">
        <style:list-level-properties text:space-before="2.1527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194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94in"/>
      </text:list-level-style-number>
      <text:list-level-style-number text:level="2" text:style-name="WW_CharLFO13LVL2" style:num-suffix="." style:num-format="">
        <style:list-level-properties fo:text-align="end" text:space-before="0.3333in" text:min-label-width="0.3333in"/>
      </text:list-level-style-number>
      <text:list-level-style-number text:level="3" text:style-name="WW_CharLFO13LVL3" style:num-suffix="、" style:num-format="甲, 乙, 丙, ...">
        <style:list-level-properties text:space-before="0.6666in" text:min-label-width="0.6666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一, 十, 一百(繁), ...">
        <style:list-level-properties text:space-before="1.3333in" text:min-label-width="0.25in"/>
      </text:list-level-style-number>
      <text:list-level-style-number text:level="6" text:style-name="WW_CharLFO1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text:style-name="WW_CharLFO13LVL7" style:num-prefix="第" style:num-suffix="章" style:num-format="一, 十, 一百(繁), ..." text:start-value="5">
        <style:list-level-properties text:space-before="2in" text:min-label-width="0.6666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1LVL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1LVL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333in" fo:margin-left="0.1965in" fo:margin-right="0.2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text-align="center" fo:margin-top="0.0333in" fo:margin-left="0.1965in" fo:margin-right="0.21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" style:parent-style-name="本文" style:family="paragraph">
      <style:paragraph-properties fo:text-align="justify" fo:margin-top="0.0513in" fo:margin-left="0.1666in" fo:margin-right="0.2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本文" style:family="paragraph">
      <style:paragraph-properties fo:text-align="justify" fo:margin-top="0.1194in" fo:margin-left="1.1666in" fo:margin-right="0.2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本文" style:family="paragraph">
      <style:paragraph-properties fo:text-align="justify" fo:margin-top="0.1194in" fo:margin-left="1.1666in" fo:margin-right="0.2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本文" style:family="paragraph">
      <style:paragraph-properties fo:text-align="justify" fo:margin-top="0.0361in" fo:line-height="147%" fo:margin-left="0.1666in" fo:margin-right="0.2118in">
        <style:tab-stops>
          <style:tab-stop style:type="left" style:position="0.6979in"/>
        </style:tab-stops>
      </style:paragraph-properties>
      <style:text-properties style:font-name="標楷體" style:font-name-asian="標楷體" style:font-size-complex="12pt"/>
    </style:style>
    <style:style style:name="P31" style:parent-style-name="t2" style:family="paragraph">
      <style:text-properties style:font-name="標楷體" style:font-size-complex="12pt"/>
    </style:style>
    <style:style style:name="P32" style:parent-style-name="t2" style:family="paragraph">
      <style:text-properties style:font-name="標楷體" style:font-size-complex="12pt"/>
    </style:style>
    <style:style style:name="P33" style:parent-style-name="t2" style:family="paragraph">
      <style:text-properties style:font-name="標楷體" style:font-size-complex="12pt"/>
    </style:style>
    <style:style style:name="P34" style:parent-style-name="本文" style:family="paragraph">
      <style:paragraph-properties fo:text-align="justify" fo:margin-left="0.9694in" fo:margin-right="0.2118in" fo:text-indent="-0.4923in">
        <style:tab-stops/>
      </style:paragraph-properties>
      <style:text-properties style:font-name="標楷體" style:font-name-asian="標楷體" style:font-size-complex="12pt"/>
    </style:style>
    <style:style style:name="P35" style:parent-style-name="本文" style:family="paragraph">
      <style:paragraph-properties fo:text-align="justify" fo:margin-left="0.5in" fo:margin-right="0.2118in">
        <style:tab-stops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36" style:parent-style-name="本文" style:family="paragraph">
      <style:paragraph-properties fo:text-align="justify" fo:margin-top="0.0361in" fo:margin-left="0.5in" fo:margin-right="0.2118in">
        <style:tab-stops>
          <style:tab-stop style:type="left" style:position="0.41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justify" fo:margin-top="0.0361in" fo:margin-left="0.5in" fo:margin-right="0.2118in">
        <style:tab-stops>
          <style:tab-stop style:type="left" style:position="0.4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t2" style:family="paragraph">
      <style:paragraph-properties fo:margin-left="0.893in" fo:text-indent="-0.0083in">
        <style:tab-stops/>
      </style:paragraph-properties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size-complex="12pt"/>
    </style:style>
    <style:style style:name="P54" style:parent-style-name="t2" style:family="paragraph">
      <style:paragraph-properties fo:margin-left="0.893in" fo:text-indent="-0.0083in">
        <style:tab-stops/>
      </style:paragraph-properties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本文" style:family="paragraph">
      <style:paragraph-properties fo:text-align="justify" fo:margin-top="0.0006in" fo:margin-left="0.9652in" fo:margin-right="0.2118in" fo:text-indent="-0.0152in">
        <style:tab-stops/>
      </style:paragraph-properties>
      <style:text-properties style:font-name="標楷體" style:font-name-asian="標楷體" style:font-size-complex="12pt"/>
    </style:style>
    <style:style style:name="P62" style:parent-style-name="本文" style:family="paragraph">
      <style:paragraph-properties fo:text-align="justify" fo:margin-top="0.0006in" fo:margin-left="1in" fo:margin-right="0.2118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-0.0062i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062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062i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letter-spacing="-0.0062i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t2" style:family="paragraph">
      <style:text-properties style:font-name="標楷體" style:font-size-complex="12pt"/>
    </style:style>
    <style:style style:name="P77" style:parent-style-name="t2" style:family="paragraph">
      <style:paragraph-properties fo:margin-left="0.893in" fo:text-indent="-0.0083in">
        <style:tab-stops/>
      </style:paragraph-properties>
      <style:text-properties style:font-name="標楷體" style:font-size-complex="12pt"/>
    </style:style>
    <style:style style:name="P78" style:parent-style-name="t2" style:family="paragraph">
      <style:text-properties style:font-name="標楷體" style:font-size-complex="12pt"/>
    </style:style>
    <style:style style:name="P79" style:parent-style-name="t2" style:family="paragraph">
      <style:text-properties style:font-name="標楷體" style:font-size-complex="12pt"/>
    </style:style>
    <style:style style:name="P80" style:parent-style-name="t2" style:family="paragraph">
      <style:text-properties style:font-name="標楷體" style:font-size-complex="12pt"/>
    </style:style>
    <style:style style:name="P81" style:parent-style-name="t2" style:family="paragraph">
      <style:text-properties style:font-name="標楷體" style:font-size-complex="12pt"/>
    </style:style>
    <style:style style:name="P82" style:parent-style-name="t2" style:family="paragraph">
      <style:text-properties style:font-name="標楷體" style:font-size-complex="12pt"/>
    </style:style>
    <style:style style:name="P83" style:parent-style-name="t2" style:family="paragraph">
      <style:text-properties style:font-name="標楷體" style:font-size-complex="12pt"/>
    </style:style>
    <style:style style:name="P84" style:parent-style-name="t2" style:family="paragraph">
      <style:text-properties style:font-name="標楷體" style:font-size-complex="12pt"/>
    </style:style>
    <style:style style:name="P85" style:parent-style-name="t2" style:family="paragraph">
      <style:text-properties style:font-name="標楷體" style:font-size-complex="12pt"/>
    </style:style>
    <style:style style:name="P86" style:parent-style-name="本文" style:family="paragraph">
      <style:paragraph-properties fo:text-align="justify" fo:margin-top="0.027in" fo:line-height="147%" fo:margin-left="1in" fo:margin-right="0.2118in" fo:text-indent="-0.8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top="0.0743in" fo:line-height="126%" fo:margin-left="0.8604in" fo:margin-right="0.211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743in" fo:line-height="126%" fo:margin-left="0.8604in" fo:margin-right="0.211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08in" fo:margin-left="0.8604in" fo:margin-right="0.211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text-align="justify" fo:margin-right="0.2118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0034in" fo:line-height="255%" fo:margin-left="2.2104in" fo:margin-right="0.2118in" fo:text-indent="-1.3506in">
        <style:tab-stops>
          <style:tab-stop style:type="left" style:position="0.3881in"/>
          <style:tab-stop style:type="left" style:position="1.1659in"/>
          <style:tab-stop style:type="left" style:position="1.8458in"/>
          <style:tab-stop style:type="left" style:position="2.817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0034in" fo:line-height="255%" fo:margin-right="0.2118in">
        <style:tab-stops>
          <style:tab-stop style:type="left" style:position="2.0937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<text:s/></text:span><text:span text:style-name="T5">工程</text:span><text:span text:style-name="T6">學院</text:span><text:span text:style-name="T7"><text:s/></text:span><text:span text:style-name="T8">土木工程</text:span><text:span text:style-name="T9">系</text:span><text:span text:style-name="T10">學生校外實習合約書</text:span><text:span text:style-name="T11">（工作型）</text:span></text:p>
      <text:p text:style-name="P12"><text:span text:style-name="T13">立合約書人：</text:span><text:span text:style-name="T14">建國科技大學</text:span><text:span text:style-name="T15">(</text:span><text:span text:style-name="T16">學校全銜，以下簡稱甲方</text:span><text:span text:style-name="T17">)</text:span></text:p>
      <text:p text:style-name="P18"><text:span text:style-name="T19">OOOO</text:span><text:span text:style-name="T20">股份有限公司</text:span><text:span text:style-name="T21"><text:s/></text:span><text:span text:style-name="T22">(</text:span><text:span text:style-name="T23">事業單位全銜，以下簡稱乙方</text:span><text:span text:style-name="T24">)</text:span></text:p>
      <text:p text:style-name="P25"><text:span text:style-name="T26">OOO</text:span><text:span text:style-name="T27">(</text:span><text:span text:style-name="T28">學生，以下簡稱丙方</text:span><text:span text:style-name="T29">)</text:span></text:p>
      <text:p text:style-name="P30">茲就建國科技大學學生企業實習相關事宜，三方同意訂立下列條款，以資共同遵守履行。</text:p>
      <text:p text:style-name="P31">第一條<text:tab/>乙方同意提供<text:s/>1名實習機會，供丙方進行「業界實習訓練研修4學分」、「業界實習報告研修2學分」、「業界實習成果研修3學分」之學期選修課程共九學分，實習時數上限為720小時。</text:p>
      <text:p text:style-name="P32">第二條<text:tab/>甲方於實習前舉辦實習說明會，說明實習期間之權利義務。並編定校外實習注意需知及勞動權益手冊，提供實習生參考。實習期間內應定期指定專人至丙方實習地點，進行輔導並提供考核資料供乙方針對丙方進行評核。學生實習訪視工作依本校學生校外實習實施要點辦理，若實習地點為海外及大陸地區實習，輔導教師可運用網際網路、電話等方式協助解決。學生實習各項問題並填寫訪視輔導紀錄表，以作為檢討改進實習制度參考依據。</text:p>
      <text:p text:style-name="P33">第三條<text:tab/>甲方應督導丙方於企業實習期間接受乙方指揮監督，從事各項實習：<text:s/></text:p>
      <text:p text:style-name="P34">一、<text:tab/>實習地點：OO縣OO鎮OO里OO路OO號。</text:p>
      <text:p text:style-name="P35">二、<text:tab/>實習時間：自中華民國<text:s text:c="4"/>年<text:s text:c="3"/>月<text:s text:c="4"/>日至<text:s text:c="4"/>年<text:s text:c="4"/>月<text:s text:c="3"/>日。</text:p>
      <text:p text:style-name="P36"><text:span text:style-name="T37">三、</text:span><text:span text:style-name="T38"><text:tab/></text:span><text:span text:style-name="T39">實習項目：</text:span><text:span text:style-name="T40">OOOOO</text:span><text:span text:style-name="T41">…</text:span><text:span text:style-name="T42">等。</text:span></text:p>
      <text:p text:style-name="P43"><text:span text:style-name="T44">四、</text:span><text:span text:style-name="T45"><text:tab/></text:span><text:span text:style-name="T46">實習薪資：</text:span></text:p>
      <text:p text:style-name="P47"><text:span text:style-name="T48">(</text:span><text:span text:style-name="T49">一</text:span><text:span text:style-name="T50">)</text:span><text:span text:style-name="T51">薪資以月薪計，每個月給付新臺幣</text:span><text:span text:style-name="T52"><text:s text:c="14"/></text:span><text:span text:style-name="T53">元。</text:span></text:p>
      <text:p text:style-name="P54"><text:span text:style-name="T55">(</text:span><text:span text:style-name="T56">二</text:span><text:span text:style-name="T57">)</text:span><text:span text:style-name="T58">薪資以時薪計，每小時給付新臺幣</text:span><text:span text:style-name="T59"><text:s text:c="14"/></text:span><text:span text:style-name="T60">元。</text:span></text:p>
      <text:p text:style-name="P61"><text:s text:c="3"/>(不得低於勞動基準法、勞工保險條例及就業保險條例相關規定)。</text:p>
      <text:p text:style-name="P62"><text:span text:style-name="T63">五、</text:span><text:span text:style-name="T64"><text:tab/></text:span><text:span text:style-name="T65">實習薪資計算方</text:span><text:span text:style-name="T66">式、</text:span><text:span text:style-name="T67">作</text:span><text:span text:style-name="T68">息、</text:span><text:span text:style-name="T69">排</text:span><text:span text:style-name="T70">班、</text:span><text:span text:style-name="T71">休假及因作業必須之加</text:span><text:span text:style-name="T72">班，</text:span><text:span text:style-name="T73">皆依乙方相關規定辦理。外籍生每週實習與工讀時數合計至多</text:span><text:span text:style-name="T74">40</text:span><text:span text:style-name="T75">小時。經甲方、乙方及丙方三方協議後，得調整前項第一款至第四款內容，以符企業實習訓練需求。</text:span></text:p>
      <text:p text:style-name="P76">第四條<text:tab/>為維護實習學生的權益，由甲方為丙方加保團體意外險，保額200萬(最高理賠金額)<text:s/>。</text:p>
      <text:p text:style-name="P77">實習學生報到時，乙方應即辦理勞工保險、健保及勞工退休金提繳。(不得低於勞動基準法、勞工保險條例及就業保險條例相關規定)。</text:p>
      <text:soft-page-break/>
      <text:p text:style-name="P78">第五條<text:tab/>若丙方為未成年人，甲方應先取得丙方之法定代理人同意後，方得至乙方機構進行實習。</text:p>
      <text:p text:style-name="P79">第六條<text:tab/>丙方於乙方機構實習訓練期間，各項膳食及住宿均由丙方自理，或依雙方協議行之。</text:p>
      <text:p text:style-name="P80">第七條<text:tab/>丙方於乙方機構實習訓練期間，應克盡善良員工職責，遵守乙方各項規章，<text:s/>忠勤服務，努力學習，如有不遵守乙方有關規章情節重大者，丙方應依乙方相關規定接受乙方議處。</text:p>
      <text:p text:style-name="P81">第八條<text:s text:c="4"/>除天災、歇業等不可抗力或實習學生違反職場工作規定外，乙方不得自行中途停止實習訓練。<text:s/>因前項因素必須終止訓練時，得經甲乙丙三方合意後，本合約方可終止。</text:p>
      <text:p text:style-name="P82">第九條<text:s text:c="3"/>本合約書自三方簽訂日起生效，至企業實習期滿時，失其效力。</text:p>
      <text:p text:style-name="P83">第十條<text:s text:c="3"/>如因本合約發生爭議，三方合意以台灣彰化地方法院為第一審管轄法院。</text:p>
      <text:p text:style-name="P84">第十一條<text:tab/>本合約如有未盡事宜，由雙方協調修訂之。</text:p>
      <text:p text:style-name="P85">第十二條<text:tab/>本合約一式三份，三方各執乙份為憑。</text:p>
      <text:p text:style-name="P86">立合約人：</text:p>
      <text:p text:style-name="P87">甲方：建國科技大學</text:p>
      <text:p text:style-name="P88">代表人：江金山</text:p>
      <text:p text:style-name="P89">地址:彰化市介壽北路<text:s/>1<text:s/>號</text:p>
      <text:p text:style-name="P90"/>
      <text:p text:style-name="P91">乙方:OOOO事業股份有限公司</text:p>
      <text:p text:style-name="P92">公司代表人：OOO</text:p>
      <text:p text:style-name="P93">地址：彰化縣溪湖鎮西溪里OO路OO號</text:p>
      <text:p text:style-name="P94">丙方: YYY <text:s text:c="2"/>(需親自簽名或蓋章)</text:p>
      <text:p text:style-name="P95">身分證或居留證號:</text:p>
      <text:p text:style-name="P96">地址:<text:s/>彰化市介壽北路<text:s/>1<text:s/>號</text:p>
      <text:p text:style-name="P97"/>
      <text:p text:style-name="P98"><text:span text:style-name="T99">中華民國</text:span><text:span text:style-name="T100"><text:s text:c="6"/></text:span><text:span text:style-name="T101">年</text:span><text:span text:style-name="T102"><text:s text:c="6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TAEE7o00" svg:font-family="TTAEE7o00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25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fo:font-weight="bold" style:font-weight-asian="bold" fo:font-size="20pt" style:font-size-asian="20pt"/>
    </style:style>
    <style:style style:name="標題2字元" style:display-name="標題 2 字元" style:family="text">
      <style:text-properties style:font-name-asian="標楷體" style:font-name-complex="Times New Roman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indent="0.3111in"/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861in" fo:text-indent="0.0291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fo:text-align="center" style:line-height-at-least="0.1666in">
        <style:tab-stops>
          <style:tab-stop style:type="right" style:position="5.7722in"/>
        </style:tab-stops>
      </style:paragraph-properties>
      <style:text-properties style:font-name-asian="標楷體" style:letter-kerning="false" style:font-size-complex="10pt" fo:hyphenate="false"/>
    </style:style>
    <style:style style:name="頁尾字元" style:display-name="頁尾 字元" style:family="text">
      <style:text-properties style:font-name-asian="標楷體" style:font-name-complex="Times New Roman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weight-complex="bold" fo:font-size="22pt" style:font-size-asian="22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參考文獻標題" style:display-name="參考文獻標題" style:family="paragraph" style:auto-update="true">
      <style:paragraph-properties fo:text-align="center" fo:margin-top="0in"/>
      <style:text-properties style:font-name-asian="標楷體" fo:font-weight="bold" style:font-weight-asian="bold" fo:font-size="16pt" style:font-size-asian="16pt" fo:hyphenate="false"/>
    </style:style>
    <style:style style:name="參考文獻內文" style:display-name="參考文獻內文" style:family="paragraph" style:auto-update="true">
      <style:paragraph-properties fo:margin-left="0.6694in" fo:text-indent="-0.6694in">
        <style:tab-stops/>
      </style:paragraph-properties>
      <style:text-properties fo:font-size="12pt" style:font-size-asian="12pt" fo:hyphenate="false"/>
    </style:style>
    <style:style style:name="摘要內容-英文" style:display-name="摘要內容-英文" style:family="paragraph" style:parent-style-name="內文" style:auto-update="true">
      <style:paragraph-properties fo:widows="2" fo:orphans="2"/>
      <style:text-properties style:letter-kerning="false" fo:font-size="10pt" style:font-size-asian="10pt" fo:hyphenate="false"/>
    </style:style>
    <style:style style:name="KEYWORD" style:display-name="KEYWORD" style:family="paragraph" style:parent-style-name="內文" style:auto-update="true">
      <style:text-properties fo:font-weight="bold" style:font-weight-asian="bold" fo:font-size="10pt" style:font-size-asian="10pt" fo:hyphenate="false"/>
    </style:style>
    <style:style style:name="摘要內容" style:display-name="摘要內容" style:family="paragraph" style:auto-update="true">
      <style:paragraph-properties fo:text-align="justify" fo:text-indent="0.1388in"/>
      <style:text-properties style:font-name-asian="標楷體" fo:font-size="12pt" style:font-size-asian="12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/>
    </style:style>
    <style:style style:name="編號" style:display-name="編號" style:family="paragraph" style:parent-style-name="內文">
      <style:paragraph-properties fo:margin-left="1.3333in" fo:text-indent="-0.6666in">
        <style:tab-stops/>
      </style:paragraph-properties>
      <style:text-properties style:font-size-complex="10pt" fo:hyphenate="false"/>
    </style:style>
    <style:style style:name="編號字元" style:display-name="編號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1" style:display-name="內文1" style:family="paragraph" style:parent-style-name="內文">
      <style:paragraph-properties fo:margin-top="0.0833in" fo:text-indent="0.3937in"/>
      <style:text-properties fo:hyphenate="false"/>
    </style:style>
    <style:style style:name="表" style:display-name="表" style:family="paragraph">
      <style:paragraph-properties fo:text-align="center"/>
      <style:text-properties style:font-name-asian="標楷體" fo:font-size="12pt" style:font-size-asian="12pt" fo:hyphenate="false"/>
    </style:style>
    <style:style style:name="表名" style:display-name="表名" style:family="paragraph" style:parent-style-name="公式">
      <style:paragraph-properties style:snap-to-layout-grid="false" fo:text-align="center" fo:margin-bottom="0.0833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margin-top="0.0833in">
        <style:tab-stops>
          <style:tab-stop style:type="right" style:position="4.3312in"/>
          <style:tab-stop style:type="right" style:position="5.7722in"/>
        </style:tab-stops>
      </style:paragraph-properties>
      <style:text-properties fo:hyphenate="false"/>
    </style:style>
    <style:style style:name="內文2" style:display-name="內文2" style:family="paragraph" style:parent-style-name="內文1">
      <style:text-properties fo:hyphenate="false"/>
    </style:style>
    <style:style style:name="頁碼" style:display-name="頁碼" style:family="text">
      <style:text-properties style:font-name="Times New Roman" style:font-name-asian="華康中楷體" style:font-name-complex="Times New Roman" style:use-window-font-color="true" style:text-position="0% 100%" fo:font-size="12pt" style:font-size-asian="12pt" style:text-underline-type="none" style:text-emphasiz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2" style:family="paragraph" style:parent-style-name="內文">
      <style:paragraph-properties fo:widows="2" fo:orphans="2" style:snap-to-layout-grid="false" fo:text-align="justify" style:line-height-at-least="0.25in" fo:margin-left="0.3888in">
        <style:tab-stops/>
      </style:paragraph-properties>
      <style:text-properties style:font-name-asian="Arial Unicode MS" fo:color="#000000" style:letter-kerning="false" fo:hyphenate="false"/>
    </style:style>
    <style:style style:name="E0" style:display-name="4" style:family="paragraph" style:parent-style-name="內文">
      <style:paragraph-properties fo:widows="2" fo:orphans="2" style:snap-to-layout-grid="false" fo:text-align="justify" style:line-height-at-least="0.25in" fo:margin-left="1.118in" fo:text-indent="-0.1166in">
        <style:tab-stops/>
      </style:paragraph-properties>
      <style:text-properties style:font-name-asian="Arial Unicode MS" fo:color="#000000" style:letter-kerning="false" fo:font-size="11pt" style:font-size-asian="11pt" fo:hyphenate="false"/>
    </style:style>
    <style:style style:name="style161" style:display-name="style161" style:family="text">
      <style:text-properties fo:color="#333333" fo:font-size="10pt" style:font-size-asian="10pt"/>
    </style:style>
    <style:style style:name="本文縮排30" style:display-name="本文縮排3" style:family="paragraph" style:parent-style-name="本文縮排2" style:next-style-name="本文縮排3">
      <style:paragraph-properties fo:keep-with-next="always" style:vertical-align="baseline" style:line-height-at-least="0.25in" fo:margin-left="0.75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字元字元字元1" style:display-name="字元 字元 字元1" style:family="paragraph" style:parent-style-name="內文" style:next-style-name="純文字">
      <style:paragraph-properties fo:widows="2" fo:orphans="2" fo:line-height="0.3611in" fo:margin-left="0.625in" fo:text-indent="-0.1736in">
        <style:tab-stops/>
      </style:paragraph-properties>
      <style:text-properties style:font-name="Tahoma" style:font-name-asian="標楷體" style:letter-kerning="false" fo:font-size="14pt" style:font-size-asian="14pt" style:font-size-complex="10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complex="Times New Roman" style:letter-kerning="true" fo:font-size="9pt" style:font-size-asian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" style:display-name="表內" style:family="paragraph" style:parent-style-name="本文">
      <style:paragraph-properties fo:text-align="center" fo:margin-bottom="0in" fo:margin-left="0.0784in" fo:margin-right="0.0784in">
        <style:tab-stops>
          <style:tab-stop style:type="left" style:position="0.6715in"/>
        </style:tab-stops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0pt" style:language-asian="en" style:country-asian="US" fo:hyphenate="false"/>
    </style:style>
    <style:style style:name="內文3" style:display-name="內文3" style:family="paragraph" style:parent-style-name="內文">
      <style:paragraph-properties fo:margin-top="0.0833in" fo:margin-left="0.3937in" fo:text-indent="0.3937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top="0.0833in" fo:margin-left="0.8069in" fo:margin-right="0.5909in">
        <style:tab-stops>
          <style:tab-stop style:type="right" style:leader-style="dotted" style:leader-text="." style:position="4.90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833in" fo:margin-left="1.1763in" fo:margin-right="0.5909in">
        <style:tab-stops>
          <style:tab-stop style:type="right" style:leader-style="dotted" style:leader-text="." style:position="4.5333in"/>
        </style:tab-stops>
      </style:paragraph-properties>
      <style:text-properties fo:hyphenate="false"/>
    </style:style>
    <style:style style:name="參考文獻" style:display-name="參考文獻" style:family="paragraph" style:parent-style-name="標題4">
      <style:paragraph-properties fo:keep-with-next="auto" fo:margin-top="0.0833in" style:line-height-at-least="0.2993in" fo:margin-left="0.2444in" fo:text-indent="-0.2444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1666in"/>
      <style:text-properties style:font-name="細明體" style:font-name-asian="細明體" style:letter-kerning="false" style:text-position="40% 100%" fo:font-size="7pt" style:font-size-asian="7pt" style:font-size-complex="10pt" fo:hyphenate="false"/>
    </style:style>
    <style:style style:name="註腳文字字元" style:display-name="註腳文字 字元" style:family="text">
      <style:text-properties style:font-name="細明體" style:font-name-asian="細明體" style:font-name-complex="Times New Roman" style:text-position="57.1% 100%" fo:font-size="7pt" style:font-size-asian="7pt"/>
    </style:style>
    <style:style style:name="註腳參照" style:display-name="註腳參照" style:family="text">
      <style:text-properties style:font-name="細明體" style:font-name-asian="細明體" style:font-name-complex="Times New Roman" style:text-position="114.2% 100%" fo:font-size="7pt" style:font-size-asian="7pt"/>
    </style:style>
    <style:style style:name="圖" style:display-name="圖" style:family="paragraph" style:parent-style-name="公式">
      <style:paragraph-properties fo:text-align="center" fo:margin-top="0.1666in">
        <style:tab-stops/>
      </style:paragraph-properties>
      <style:text-properties fo:hyphenate="false"/>
    </style:style>
    <style:style style:name="圖名" style:display-name="圖名" style:family="paragraph" style:parent-style-name="圖">
      <style:paragraph-properties fo:margin-top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top="0.0833in" fo:margin-left="0.9055in" fo:margin-right="0.5909in" fo:text-indent="-0.9055in">
        <style:tab-stops>
          <style:tab-stop style:type="right" style:leader-style="dotted" style:leader-text="." style:position="4.8604in"/>
        </style:tab-stops>
      </style:paragraph-properties>
      <style:text-properties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t2" style:display-name="t2" style:family="paragraph" style:parent-style-name="內文" style:auto-update="true">
      <style:paragraph-properties style:snap-to-layout-grid="false" style:vertical-align="baseline" fo:margin-top="0.125in" fo:margin-bottom="0.125in" fo:margin-left="0.8951in" fo:text-indent="-0.786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TAEE7o00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color="#000000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color="#000000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2LVL4" style:num-suffix="." style:num-format="1">
        <style:list-level-properties text:space-before="1.07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2LVL7" style:num-suffix="." style:num-format="1">
        <style:list-level-properties text:space-before="2.07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3LVL4" style:num-suffix="." style:num-format="1">
        <style:list-level-properties text:space-before="1.07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3LVL7" style:num-suffix="." style:num-format="1">
        <style:list-level-properties text:space-before="2.07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★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27in" text:min-label-width="0.3333in"/>
      </text:list-level-style-number>
      <text:list-level-style-number text:level="2" text:style-name="WW_CharLFO12LVL2" style:num-prefix="[" style:num-suffix="]." style:num-format="1">
        <style:list-level-properties text:space-before="0.486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12LVL4" style:num-suffix="." style:num-format="1">
        <style:list-level-properties text:space-before="1.1527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12LVL7" style:num-suffix="." style:num-format="1">
        <style:list-level-properties text:space-before="2.1527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194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94in"/>
      </text:list-level-style-number>
      <text:list-level-style-number text:level="2" text:style-name="WW_CharLFO13LVL2" style:num-suffix="." style:num-format="">
        <style:list-level-properties fo:text-align="end" text:space-before="0.3333in" text:min-label-width="0.3333in"/>
      </text:list-level-style-number>
      <text:list-level-style-number text:level="3" text:style-name="WW_CharLFO13LVL3" style:num-suffix="、" style:num-format="甲, 乙, 丙, ...">
        <style:list-level-properties text:space-before="0.6666in" text:min-label-width="0.6666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一, 十, 一百(繁), ...">
        <style:list-level-properties text:space-before="1.3333in" text:min-label-width="0.25in"/>
      </text:list-level-style-number>
      <text:list-level-style-number text:level="6" text:style-name="WW_CharLFO1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text:style-name="WW_CharLFO13LVL7" style:num-prefix="第" style:num-suffix="章" style:num-format="一, 十, 一百(繁), ..." text:start-value="5">
        <style:list-level-properties text:space-before="2in" text:min-label-width="0.6666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1LVL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1LVL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國　技　術　學　院</dc:title>
    <meta:initial-creator>user</meta:initial-creator>
    <dc:creator>user</dc:creator>
    <meta:creation-date>2021-01-04T00:57:00Z</meta:creation-date>
    <dc:date>2021-01-04T00:57:00Z</dc:date>
    <meta:print-date>2020-11-03T03:4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