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P14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punctuation-wrap="simple" style:snap-to-layout-grid="false" fo:line-height="150%" fo:margin-left="0.2666in" fo:text-indent="-0.2666in">
        <style:tab-stops>
          <style:tab-stop style:type="left" style:position="-1.5166in"/>
        </style:tab-stops>
      </style:paragraph-properties>
    </style:style>
    <style:style style:name="T39" style:parent-style-name="預設段落字型" style:family="text">
      <style:text-properties style:font-name-asian="標楷體" fo:letter-spacing="0.0055in"/>
    </style:style>
    <style:style style:name="T40" style:parent-style-name="預設段落字型" style:family="text">
      <style:text-properties style:font-name-asian="標楷體" fo:letter-spacing="0.0055in"/>
    </style:style>
    <style:style style:name="T41" style:parent-style-name="預設段落字型" style:family="text">
      <style:text-properties style:font-name-asian="標楷體" fo:letter-spacing="0.0055in"/>
    </style:style>
    <style:style style:name="T42" style:parent-style-name="預設段落字型" style:family="text">
      <style:text-properties style:font-name-asian="標楷體" fo:letter-spacing="0.0055in"/>
    </style:style>
    <style:style style:name="T43" style:parent-style-name="預設段落字型" style:family="text">
      <style:text-properties style:font-name-asian="標楷體" fo:letter-spacing="0.0055in"/>
    </style:style>
    <style:style style:name="T44" style:parent-style-name="預設段落字型" style:family="text">
      <style:text-properties style:font-name-asian="標楷體" fo:letter-spacing="0.0055in"/>
    </style:style>
    <style:style style:name="T45" style:parent-style-name="預設段落字型" style:family="text">
      <style:text-properties style:font-name-asian="標楷體" fo:letter-spacing="0.005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punctuation-wrap="simple" style:snap-to-layout-grid="false" fo:line-height="150%" fo:margin-left="0.2916in" fo:text-indent="-0.2916in">
        <style:tab-stops>
          <style:tab-stop style:type="left" style:position="-1.5416in"/>
        </style:tab-stops>
      </style:paragraph-properties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punctuation-wrap="simple" style:snap-to-layout-grid="false" fo:line-height="150%" fo:margin-left="0.2666in" fo:text-indent="-0.2666in">
        <style:tab-stops>
          <style:tab-stop style:type="left" style:position="-1.5166in"/>
        </style:tab-stops>
      </style:paragraph-properties>
    </style:style>
    <style:style style:name="T69" style:parent-style-name="預設段落字型" style:family="text">
      <style:text-properties style:font-name-asian="標楷體" fo:letter-spacing="0.0055in"/>
    </style:style>
    <style:style style:name="T70" style:parent-style-name="預設段落字型" style:family="text">
      <style:text-properties style:font-name-asian="標楷體" fo:letter-spacing="0.0055in"/>
    </style:style>
    <style:style style:name="T71" style:parent-style-name="預設段落字型" style:family="text">
      <style:text-properties style:font-name-asian="標楷體" fo:letter-spacing="0.0055in"/>
    </style:style>
    <style:style style:name="T72" style:parent-style-name="預設段落字型" style:family="text">
      <style:text-properties style:font-name-asian="標楷體" fo:letter-spacing="0.0055in"/>
    </style:style>
    <style:style style:name="T73" style:parent-style-name="預設段落字型" style:family="text">
      <style:text-properties style:font-name-asian="標楷體" fo:letter-spacing="0.0055in"/>
    </style:style>
    <style:style style:name="T74" style:parent-style-name="預設段落字型" style:family="text">
      <style:text-properties style:font-name-asian="標楷體" fo:letter-spacing="0.0055in"/>
    </style:style>
    <style:style style:name="T75" style:parent-style-name="預設段落字型" style:family="text">
      <style:text-properties style:font-name-asian="標楷體" fo:letter-spacing="0.0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0.0138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0.013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letter-spacing="0.0138in"/>
    </style:style>
    <style:style style:name="T94" style:parent-style-name="預設段落字型" style:family="text">
      <style:text-properties style:font-name-asian="標楷體" fo:letter-spacing="0.0138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0.0138in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0.0138in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0.0138in"/>
    </style:style>
    <style:style style:name="P102" style:parent-style-name="內文" style:family="paragraph">
      <style:paragraph-properties style:punctuation-wrap="simple" style:snap-to-layout-grid="false" fo:line-height="150%" fo:margin-left="0.2666in" fo:text-indent="-0.2666in">
        <style:tab-stops>
          <style:tab-stop style:type="left" style:position="-1.5166in"/>
        </style:tab-stops>
      </style:paragraph-properties>
    </style:style>
    <style:style style:name="T103" style:parent-style-name="預設段落字型" style:family="text">
      <style:text-properties style:font-name-asian="標楷體" fo:letter-spacing="0.0055in"/>
    </style:style>
    <style:style style:name="T104" style:parent-style-name="預設段落字型" style:family="text">
      <style:text-properties style:font-name-asian="標楷體" fo:letter-spacing="0.0055in"/>
    </style:style>
    <style:style style:name="T105" style:parent-style-name="預設段落字型" style:family="text">
      <style:text-properties style:font-name-asian="標楷體" fo:letter-spacing="0.0055in"/>
    </style:style>
    <style:style style:name="T106" style:parent-style-name="預設段落字型" style:family="text">
      <style:text-properties style:font-name-asian="標楷體" fo:letter-spacing="0.0055in"/>
    </style:style>
    <style:style style:name="T107" style:parent-style-name="預設段落字型" style:family="text">
      <style:text-properties style:font-name-asian="標楷體" fo:letter-spacing="0.0055in"/>
    </style:style>
    <style:style style:name="T108" style:parent-style-name="預設段落字型" style:family="text">
      <style:text-properties style:font-name-asian="標楷體" fo:letter-spacing="0.0055in"/>
    </style:style>
    <style:style style:name="T109" style:parent-style-name="預設段落字型" style:family="text">
      <style:text-properties style:font-name-asian="標楷體" fo:letter-spacing="0.005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punctuation-wrap="simple" style:snap-to-layout-grid="false" fo:line-height="150%" fo:margin-left="0.25in" fo:text-indent="-0.25in">
        <style:tab-stops>
          <style:tab-stop style:type="left" style:position="-1.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1.57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2.2458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2.3423in"/>
    </style:style>
    <style:style style:name="Table124" style:family="table">
      <style:table-properties style:width="5.4743in" style:rel-width="80%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letter-spacing="0.0277in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2.4763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letter-spacing="0.0277in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letter-spacing="0.0277in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letter-spacing="0.0277in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-asian="標楷體" fo:letter-spacing="0.0277in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-asian="標楷體" fo:letter-spacing="0.0277in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-asian="標楷體" fo:letter-spacing="0.0277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建國科技大學</text:span><text:span text:style-name="T4"><text:s/></text:span><text:span text:style-name="T5">工程</text:span><text:span text:style-name="T6">學院</text:span><text:span text:style-name="T7"><text:s/></text:span><text:span text:style-name="T8">土木工程</text:span><text:span text:style-name="T9">系</text:span></text:p>
      <text:p text:style-name="P10"><text:span text:style-name="T11">學生企業實習地點</text:span><text:span text:style-name="T12">自洽</text:span><text:span text:style-name="T13">申請書</text:span></text:p>
      <text:p text:style-name="P14"/>
      <text:p text:style-name="P15"><text:span text:style-name="T16">姓</text:span><text:span text:style-name="T17"><text:s text:c="3"/></text:span><text:span text:style-name="T18">名：</text:span><text:span text:style-name="T19"><text:s/></text:span><text:span text:style-name="T20"><text:s text:c="25"/></text:span><text:span text:style-name="T21"><text:s text:c="5"/></text:span><text:span text:style-name="T22">班</text:span><text:span text:style-name="T23"><text:s text:c="4"/></text:span><text:span text:style-name="T24">級：</text:span><text:span text:style-name="T25"><text:s text:c="25"/></text:span></text:p>
      <text:p text:style-name="P26"><text:span text:style-name="T27">學</text:span><text:span text:style-name="T28"><text:s text:c="3"/></text:span><text:span text:style-name="T29">號：</text:span><text:span text:style-name="T30"><text:s/></text:span><text:span text:style-name="T31"><text:s text:c="25"/></text:span><text:span text:style-name="T32"><text:s text:c="5"/></text:span><text:span text:style-name="T33">聯絡電話：</text:span><text:span text:style-name="T34"><text:s text:c="25"/></text:span></text:p>
      <text:p text:style-name="P35"><text:span text:style-name="T36">實習機構名稱：</text:span><text:span text:style-name="T37"><text:s text:c="57"/></text:span></text:p>
      <text:p text:style-name="P38"><text:span text:style-name="T39">機</text:span><text:span text:style-name="T40"><text:s/></text:span><text:span text:style-name="T41">構</text:span><text:span text:style-name="T42"><text:s/></text:span><text:span text:style-name="T43">地</text:span><text:span text:style-name="T44"><text:s/></text:span><text:span text:style-name="T45">址</text:span><text:span text:style-name="T46">：</text:span><text:span text:style-name="T47"><text:s text:c="57"/></text:span></text:p>
      <text:p text:style-name="P48"><text:span text:style-name="T49">公司營利事業登記證號：</text:span><text:span text:style-name="T50">　　　　　　　　　　　　　</text:span><text:span text:style-name="T51"><text:s text:c="4"/></text:span><text:span text:style-name="T52">　　　　　　　　　</text:span><text:span text:style-name="T53"><text:s/></text:span></text:p>
      <text:p text:style-name="P54"><text:span text:style-name="T55">聯</text:span><text:span text:style-name="T56"><text:s text:c="2"/></text:span><text:span text:style-name="T57">絡</text:span><text:span text:style-name="T58"><text:s text:c="2"/></text:span><text:span text:style-name="T59">人</text:span><text:span text:style-name="T60">：</text:span><text:span text:style-name="T61"><text:s/></text:span><text:span text:style-name="T62"><text:s text:c="24"/></text:span><text:span text:style-name="T63"><text:s/></text:span><text:span text:style-name="T64">職</text:span><text:span text:style-name="T65"><text:s text:c="3"/></text:span><text:span text:style-name="T66">稱：</text:span><text:span text:style-name="T67"><text:s text:c="25"/></text:span></text:p>
      <text:p text:style-name="P68"><text:span text:style-name="T69">聯</text:span><text:span text:style-name="T70"><text:s/></text:span><text:span text:style-name="T71">絡</text:span><text:span text:style-name="T72"><text:s/></text:span><text:span text:style-name="T73">電</text:span><text:span text:style-name="T74"><text:s/></text:span><text:span text:style-name="T75">話</text:span><text:span text:style-name="T76">：</text:span><text:span text:style-name="T77"><text:s/></text:span><text:span text:style-name="T78"><text:s text:c="24"/></text:span><text:span text:style-name="T79"><text:s/></text:span><text:span text:style-name="T80">傳</text:span><text:span text:style-name="T81"><text:s text:c="3"/></text:span><text:span text:style-name="T82">真：</text:span><text:span text:style-name="T83"><text:s text:c="25"/></text:span></text:p>
      <text:p text:style-name="P84"><text:span text:style-name="T85">實習起迄日期：</text:span><text:span text:style-name="T86"><text:s text:c="6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text:span text:style-name="T92"><text:s text:c="2"/></text:span><text:span text:style-name="T93">至</text:span><text:span text:style-name="T94"><text:s/></text:span><text:span text:style-name="T95"><text:s/></text:span><text:span text:style-name="T96"><text:s text:c="6"/></text:span><text:span text:style-name="T97">年</text:span><text:span text:style-name="T98"><text:s text:c="7"/></text:span><text:span text:style-name="T99">月</text:span><text:span text:style-name="T100"><text:s text:c="7"/></text:span><text:span text:style-name="T101">日止</text:span></text:p>
      <text:p text:style-name="P102"><text:span text:style-name="T103">實</text:span><text:span text:style-name="T104"><text:s/></text:span><text:span text:style-name="T105">習</text:span><text:span text:style-name="T106"><text:s/></text:span><text:span text:style-name="T107">部</text:span><text:span text:style-name="T108"><text:s/></text:span><text:span text:style-name="T109">門</text:span><text:span text:style-name="T110">：</text:span><text:span text:style-name="T111"><text:s text:c="57"/></text:span></text:p>
      <text:p text:style-name="P112"><text:span text:style-name="T113">主要實習項目說明：</text:span><text:span text:style-name="T114"><text:s/>1.</text:span><text:span text:style-name="T115"><text:s text:c="25"/></text:span><text:span text:style-name="T116">2.</text:span><text:span text:style-name="T117"><text:s text:c="24"/></text:span></text:p>
      <text:p text:style-name="P118"><text:span text:style-name="T119">3.</text:span><text:span text:style-name="T120"><text:s text:c="25"/></text:span><text:span text:style-name="T121">4.</text:span><text:span text:style-name="T122"><text:s text:c="24"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單位印章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負責人私章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內文"><text:span text:style-name="T147">※</text:span><text:span text:style-name="T148">以上實習機構資料，若填寫不實未符合本辦法規定之標準者，本人願意重新實習。</text:span></text:p>
      <text:p text:style-name="P149"/>
      <text:p text:style-name="P150"/>
      <text:p text:style-name="內文"><text:span text:style-name="T151">學生：</text:span><text:span text:style-name="T152"><text:s/></text:span><text:span text:style-name="T153"><text:s text:c="22"/></text:span><text:span text:style-name="T154"><text:s/></text:span><text:span text:style-name="T155">簽章</text:span><text:span text:style-name="T156"><text:s text:c="7"/></text:span><text:span text:style-name="T157">年</text:span><text:span text:style-name="T158"><text:s text:c="8"/></text:span><text:span text:style-name="T159">月</text:span><text:span text:style-name="T160"><text:s text:c="7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13:00Z</meta:creation-date>
    <dc:date>2018-12-26T08:13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