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Ttitle1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 fo:line-height="150%" fo:margin-left="1.0847in" fo:text-indent="-1.0847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center" fo:line-height="150%" fo:margin-left="1.0006in" fo:text-indent="-1.0006in">
        <style:tab-stops/>
      </style:paragraph-properties>
      <style:text-properties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150%" fo:text-indent="1.3333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150%" fo:text-indent="1.3333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150%" fo:text-indent="1.3333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center" fo:line-height="150%" fo:margin-left="0.834in" fo:text-indent="-0.83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break-before="page" fo:text-align="center" fo:line-height="150%" fo:margin-left="0.5in" fo:text-indent="-0.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margin-bottom="0.125in">
        <style:tab-stops>
          <style:tab-stop style:type="center" style:position="3.5in"/>
          <style:tab-stop style:type="center" style:position="5.125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125in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125in">
        <style:tab-stops>
          <style:tab-stop style:type="center" style:position="2.5in"/>
          <style:tab-stop style:type="center" style:position="5.25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ableColumn72" style:family="table-column">
      <style:table-column-properties style:column-width="1.1395in"/>
    </style:style>
    <style:style style:name="TableColumn73" style:family="table-column">
      <style:table-column-properties style:column-width="1.1395in"/>
    </style:style>
    <style:style style:name="TableColumn74" style:family="table-column">
      <style:table-column-properties style:column-width="1.1416in"/>
    </style:style>
    <style:style style:name="TableColumn75" style:family="table-column">
      <style:table-column-properties style:column-width="1.1402in"/>
    </style:style>
    <style:style style:name="TableColumn76" style:family="table-column">
      <style:table-column-properties style:column-width="1.1402in"/>
    </style:style>
    <style:style style:name="TableColumn77" style:family="table-column">
      <style:table-column-properties style:column-width="1.1416in"/>
    </style:style>
    <style:style style:name="Table71" style:family="table">
      <style:table-properties style:width="6.843in" style:rel-width="100%" fo:margin-left="0in" table:align="center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069in solid #000000" fo:border-bottom="0.0104in outset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1.694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88" style:family="table-row">
      <style:table-row-properties style:min-row-height="1.694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94" style:family="table-row">
      <style:table-row-properties style:min-row-height="1.694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100" style:family="table-row">
      <style:table-row-properties style:min-row-height="1.6944in"/>
    </style:style>
    <style:style style:name="TableCell101" style:family="table-cell">
      <style:table-cell-properties fo:border-top="0.0069in solid #000000" fo:border-left="0.0069in solid #000000" fo:border-bottom="0.0104in outset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-top="0.0104in outset #000000" fo:border-left="0.0069in solid #000000" fo:border-bottom="0.0069in solid #000000" fo:border-right="0.0104in outset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Cell115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Cell123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Ttitle1"/>
      <text:p text:style-name="P5">建國科技大學土木工程系</text:p>
      <text:p text:style-name="P6"/>
      <text:p text:style-name="P7">學生校外實習週誌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學生姓名(學號)：　　　　　(　　　　　)</text:p>
      <text:p text:style-name="P16">指<text:s text:c="2"/>導<text:s text:c="2"/>老<text:s text:c="2"/>師：</text:p>
      <text:p text:style-name="P17"><text:span text:style-name="T18">實</text:span><text:span text:style-name="T19"><text:s text:c="2"/></text:span><text:span text:style-name="T20">習</text:span><text:span text:style-name="T21"><text:s text:c="2"/></text:span><text:span text:style-name="T22">單</text:span><text:span text:style-name="T23"><text:s text:c="2"/></text:span><text:span text:style-name="T24">位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中華民國<text:s text:c="5"/>　　　年　　　月　　　日</text:p>
      <text:soft-page-break/>
      <text:p text:style-name="P32"><text:span text:style-name="T33">建國科技大學　　　學年度第　　學期</text:span></text:p>
      <text:p text:style-name="Ttitle1">實習學生工作週誌</text:p>
      <text:p text:style-name="P34"><text:span text:style-name="T35">事業單位：</text:span><text:span text:style-name="T36">　　　　　　　　　　　　　　　　</text:span><text:span text:style-name="T37">實習部門：</text:span><text:span text:style-name="T38">　　　　　</text:span><text:span text:style-name="T39">　　　　　　</text:span></text:p>
      <text:p text:style-name="P40"><text:span text:style-name="T41">　　　　　</text:span><text:span text:style-name="T42">系四技</text:span><text:span text:style-name="T43">　　</text:span><text:span text:style-name="T44">年</text:span><text:span text:style-name="T45">　　</text:span><text:span text:style-name="T46">班</text:span><text:span text:style-name="T47"><text:s text:c="2"/></text:span><text:span text:style-name="T48">學號</text:span><text:span text:style-name="T49">：</text:span><text:span text:style-name="T50">　　　　　</text:span><text:span text:style-name="T51">實習學生姓名：</text:span><text:span text:style-name="T52">　　　　</text:span></text:p>
      <text:p text:style-name="P53"><text:span text:style-name="T54">第</text:span><text:span text:style-name="T55">　　</text:span><text:span text:style-name="T56">週</text:span><text:span text:style-name="T57"><text:tab/><text:s text:c="23"/></text:span><text:span text:style-name="T58">起迄：</text:span><text:span text:style-name="T59">　　</text:span><text:span text:style-name="T60">年</text:span><text:span text:style-name="T61">　　</text:span><text:span text:style-name="T62">月</text:span><text:span text:style-name="T63">　　</text:span><text:span text:style-name="T64">日至</text:span><text:span text:style-name="T65">　　</text:span><text:span text:style-name="T66">年</text:span><text:span text:style-name="T67">　　</text:span><text:span text:style-name="T68">月</text:span><text:span text:style-name="T69">　　</text:span><text:span text:style-name="T70">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p text:style-name="P80"><text:span text:style-name="T81">工作崗位實習週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1.</text:span><text:span text:style-name="T86">本週實際的工作訓練內容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2.</text:span><text:span text:style-name="T92">本週新的學習事項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3.</text:span><text:span text:style-name="T98">本週工作心得感想與建議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4.</text:span><text:span text:style-name="T104">合作學校指導教師意見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實習</text:span></text:p>
            <text:p text:style-name="P110">單位主管</text:p>
            <text:p text:style-name="P111"><text:span text:style-name="T112">簽章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實習</text:span></text:p>
            <text:p text:style-name="P118">指導老師</text:p>
            <text:p text:style-name="P119"><text:span text:style-name="T120">簽章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實習學生</text:p>
            <text:p text:style-name="P125"><text:span text:style-name="T126">簽章</text:span>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>
      <style:text-properties fo:color="#663300" fo:font-size="6pt" style:font-size-asian="6pt" style:font-size-complex="6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.125in" fo:line-height="100%"/>
      <style:text-properties style:font-name="Times New Roman" style:font-name-asian="標楷體" style:letter-kerning="false" fo:font-size="18pt" style:font-size-asian="18pt"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13:00Z</meta:creation-date>
    <dc:date>2018-12-26T08:13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3" meta:row-count="2" meta:non-whitespace-character-count="310"/>
  </office:meta>
</office:document-meta>
</file>