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5.7666in" style:use-optimal-column-width="false"/>
    </style:style>
    <style:style style:name="Table6" style:family="table">
      <style:table-properties style:width="5.7666in" fo:margin-left="-0.5694in" table:align="center"/>
    </style:style>
    <style:style style:name="TableRow8" style:family="table-row">
      <style:table-row-properties style:min-row-height="3.8979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margin-top="0.375in" fo:line-height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margin-top="0.375in" fo:line-height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margin-top="0.375in" fo:line-height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margin-top="0.375in" fo:line-height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margin-top="0.375in" fo:line-height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8" style:parent-style-name="內文" style:family="paragraph">
      <style:paragraph-properties fo:widows="2" fo:orphans="2" fo:margin-top="0.0694in" fo:margin-bottom="0.0694in" style:line-height-at-least="0in" fo:margin-left="0.5833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 style:snap-to-layout-grid="false" fo:text-align="justify" fo:line-height="0.3333in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  <style:text-properties style:letter-kerning="false"/>
    </style:style>
    <style:style style:name="P47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  <style:text-properties style:letter-kerning="false"/>
    </style:style>
    <style:style style:name="P51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  <style:text-properties style:letter-kerning="false"/>
    </style:style>
    <style:style style:name="P55" style:parent-style-name="內文" style:family="paragraph">
      <style:paragraph-properties fo:widows="2" fo:orphans="2" style:snap-to-layout-grid="false" fo:text-align="justify" fo:line-height="0.3333in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  <style:text-properties style:letter-kerning="false"/>
    </style:style>
    <style:style style:name="P61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  <style:text-properties style:letter-kerning="false"/>
    </style:style>
    <style:style style:name="P65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  <style:text-properties style:letter-kerning="false"/>
    </style:style>
    <style:style style:name="P69" style:parent-style-name="內文" style:family="paragraph">
      <style:paragraph-properties fo:widows="2" fo:orphans="2" style:snap-to-layout-grid="false" fo:text-align="justify" fo:line-height="0.3333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  <style:text-properties style:letter-kerning="false"/>
    </style:style>
    <style:style style:name="P75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  <style:text-properties style:letter-kerning="false"/>
    </style:style>
    <style:style style:name="P79" style:parent-style-name="內文" style:family="paragraph">
      <style:paragraph-properties fo:widows="2" fo:orphans="2" style:snap-to-layout-grid="false" fo:line-height="0.3333in" fo:margin-left="0.3333in">
        <style:tab-stops/>
      </style:paragraph-properties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line-height="0.3333in" fo:margin-left="0.3333in">
        <style:tab-stops/>
      </style:paragraph-properties>
      <style:text-properties style:letter-kerning="false"/>
    </style:style>
    <style:style style:name="P83" style:parent-style-name="內文" style:family="paragraph">
      <style:paragraph-properties fo:widows="2" fo:orphans="2" style:snap-to-layout-grid="false" fo:line-height="0.3333in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margin-top="0.0694in" fo:margin-bottom="0.0694in" style:line-height-at-least="0in" fo:margin-left="0.3333in">
        <style:tab-stops/>
      </style:paragraph-properties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建國科技大學土木</text:span><text:span text:style-name="T4">系學生校外實習心得報告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實習照片</text:p>
          </table:table-cell>
        </table:table-row>
      </table:table>
      <text:p text:style-name="P11">實習學生：<text:s text:c="23"/>學號：</text:p>
      <text:p text:style-name="P12">實習機構： <text:s text:c="22"/>電話：</text:p>
      <text:p text:style-name="P13">實習單位主管：</text:p>
      <text:p text:style-name="P14">學校實習輔導老師：</text:p>
      <text:p text:style-name="P15">實習期間： <text:s text:c="3"/>年 <text:s text:c="3"/>月 <text:s text:c="3"/>日至 <text:s text:c="3"/>年 <text:s text:c="3"/>月 <text:s text:c="3"/>日</text:p>
      <text:soft-page-break/>
      <text:p text:style-name="P16"><text:span text:style-name="T17">建國科技大學</text:span><text:span text:style-name="T18">　　　　　</text:span><text:span text:style-name="T19">學院</text:span></text:p>
      <text:p text:style-name="P20"><text:span text:style-name="T21">　　　　　</text:span><text:span text:style-name="T22">學年度</text:span><text:span text:style-name="T23">第</text:span><text:span text:style-name="T24">　　</text:span><text:span text:style-name="T25">學期學生</text:span><text:span text:style-name="T26">校外</text:span><text:span text:style-name="T27">實習心得報告</text:span></text:p>
      <text:p text:style-name="P28"><text:span text:style-name="T29">　　　　</text:span><text:span text:style-name="T30">系四技</text:span><text:span text:style-name="T31">　　</text:span><text:span text:style-name="T32">年</text:span><text:span text:style-name="T33">　　</text:span><text:span text:style-name="T34">班</text:span><text:span text:style-name="T35"><text:s text:c="3"/></text:span><text:span text:style-name="T36">學號</text:span><text:span text:style-name="T37">：</text:span><text:span text:style-name="T38">　　　　　</text:span><text:span text:style-name="T39">姓名：</text:span><text:span text:style-name="T40">　　　　　</text:span></text:p>
      <text:p text:style-name="P41"><text:span text:style-name="T42">一、實習機構之介紹</text:span></text:p>
      <text:p text:style-name="P43"><text:span text:style-name="T44">1.</text:span><text:span text:style-name="T45">公司之背景規模</text:span></text:p>
      <text:p text:style-name="P46"/>
      <text:p text:style-name="P47"><text:span text:style-name="T48">2.</text:span><text:span text:style-name="T49">主要市場業務</text:span></text:p>
      <text:p text:style-name="P50"/>
      <text:p text:style-name="P51"><text:span text:style-name="T52">3.</text:span><text:span text:style-name="T53">各部門組織介紹</text:span></text:p>
      <text:p text:style-name="P54"/>
      <text:p text:style-name="P55"><text:span text:style-name="T56">二、實習工作內容</text:span></text:p>
      <text:p text:style-name="P57"><text:span text:style-name="T58">1.</text:span><text:span text:style-name="T59">實習單位之簡介（含組織圖）</text:span></text:p>
      <text:p text:style-name="P60"/>
      <text:p text:style-name="P61"><text:span text:style-name="T62">2.</text:span><text:span text:style-name="T63">工作內容及作業流程（含前置作業）</text:span></text:p>
      <text:p text:style-name="P64"/>
      <text:p text:style-name="P65"><text:span text:style-name="T66">3.</text:span><text:span text:style-name="T67">公司相關規定</text:span></text:p>
      <text:p text:style-name="P68"/>
      <text:p text:style-name="P69"><text:span text:style-name="T70">三、個人心得</text:span></text:p>
      <text:p text:style-name="P71"><text:span text:style-name="T72">1.</text:span><text:span text:style-name="T73">優缺點</text:span></text:p>
      <text:p text:style-name="P74"/>
      <text:p text:style-name="P75"><text:span text:style-name="T76">2.</text:span><text:span text:style-name="T77">個人由實習中獲得知經驗及感想</text:span></text:p>
      <text:p text:style-name="P78"/>
      <text:p text:style-name="P79"><text:span text:style-name="T80">3.</text:span><text:span text:style-name="T81">對學校或實習單位之建議</text:span></text:p>
      <text:p text:style-name="P82"/>
      <text:p text:style-name="P83"><text:span text:style-name="T84">四、整體組織架構及用心</text:span></text:p>
      <text:p text:style-name="P85"><text:span text:style-name="T86">1.</text:span><text:span text:style-name="T87">附工作相關照片</text:span><text:span text:style-name="T88">(10</text:span><text:span text:style-name="T89">張</text:span><text:span text:style-name="T90">)</text:span><text:span text:style-name="T91">及相關資料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 style:parent-style-name="預設段落字型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 style:parent-style-name="預設段落字型">
      <style:text-properties fo:color="#663300" fo:font-size="6pt" style:font-size-asian="6pt" style:font-size-complex="6pt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3" style:display-name=" 字元 字元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8-12-26T08:14:00Z</meta:creation-date>
    <dc:date>2018-12-26T08:14:00Z</dc:date>
    <meta:print-date>2010-12-14T07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95" meta:row-count="2" meta:non-whitespace-character-count="337"/>
  </office:meta>
</office:document-meta>
</file>