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right="0.3888in">
        <style:tab-stops>
          <style:tab-stop style:type="center" style:position="3.543in"/>
          <style:tab-stop style:type="right" style:position="7.088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text-indent="0.33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end" fo:line-height="0.25in" fo:margin-right="0.1666in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line-height="0.3055in" fo:margin-right="0.2361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end"/>
      <style:text-properties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055in">
        <style:tab-stops>
          <style:tab-stop style:type="left" style:position="4.2333in"/>
          <style:tab-stop style:type="left" style:position="4.8236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3055in">
        <style:tab-stops>
          <style:tab-stop style:type="left" style:position="4.2333in"/>
          <style:tab-stop style:type="left" style:position="5.1187in"/>
          <style:tab-stop style:type="left" style:position="5.6111in"/>
          <style:tab-stop style:type="left" style:position="6.1034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3055in">
        <style:tab-stops>
          <style:tab-stop style:type="left" style:position="4.2333in"/>
          <style:tab-stop style:type="left" style:position="5.1187in"/>
          <style:tab-stop style:type="left" style:position="5.6111in"/>
          <style:tab-stop style:type="left" style:position="6.1034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055in">
        <style:tab-stops>
          <style:tab-stop style:type="left" style:position="4.2333in"/>
          <style:tab-stop style:type="left" style:position="5.1187in"/>
          <style:tab-stop style:type="left" style:position="5.6111in"/>
          <style:tab-stop style:type="left" style:position="6.1034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3055in">
        <style:tab-stops>
          <style:tab-stop style:type="left" style:position="4.2333in"/>
          <style:tab-stop style:type="left" style:position="5.1187in"/>
          <style:tab-stop style:type="left" style:position="5.6111in"/>
          <style:tab-stop style:type="left" style:position="6.1034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3055in">
        <style:tab-stops>
          <style:tab-stop style:type="left" style:position="4.2333in"/>
          <style:tab-stop style:type="left" style:position="5.1187in"/>
          <style:tab-stop style:type="left" style:position="5.6111in"/>
          <style:tab-stop style:type="left" style:position="6.1034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3611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3611in"/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end" fo:margin-top="0.125in" fo:line-height="0.3888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建國科技大學</text:p>
      <text:p text:style-name="P3"><text:span text:style-name="T4">學生</text:span><text:span text:style-name="T5">校外</text:span><text:span text:style-name="T6">實習企業滿意度調查表</text:span></text:p>
      <text:p text:style-name="P7"/>
      <text:p text:style-name="內文"><text:span text:style-name="T8">敬愛的企業主管您好：</text:span></text:p>
      <text:p text:style-name="P9"><text:span text:style-name="T10">承蒙</text:span><text:span text:style-name="T11"><text:s/></text:span><text:span text:style-name="T12">貴公司</text:span><text:span text:style-name="T13">/</text:span><text:span text:style-name="T14">企業聘用本校學子，並不吝指導，以展長才，蔚為社會中堅，謹敬謝忱。附上關於建國科技大學學生服務企業的滿意度調查表，目的是希望瞭解學生實習的表現情形，並藉此做為學校回饋教學與系所課程規劃的參考。</text:span></text:p>
      <text:p text:style-name="P15"><text:span text:style-name="T16">本問卷資料僅供整體分析參考用，絕不做個別之披露，懇請您撥冗協助完成，並請</text:span><text:span text:style-name="T17"><text:s/></text:span><text:span text:style-name="T18">賜覆，以為學校養成教育及職涯輔導之參考。</text:span></text:p>
      <text:p text:style-name="P19"><text:span text:style-name="T20">耑此</text:span><text:span text:style-name="T21"><text:s text:c="2"/></text:span><text:span text:style-name="T22">敬頌</text:span><text:span text:style-name="T23"><text:s text:c="3"/></text:span><text:span text:style-name="T24">鈞安</text:span></text:p>
      <text:p text:style-name="P25"><text:span text:style-name="T26">建國科技大學</text:span><text:span text:style-name="T27"><text:s/></text:span><text:span text:style-name="T28">謹啟</text:span></text:p>
      <text:p text:style-name="P29"><text:span text:style-name="T30">在校生基本資料：</text:span></text:p>
      <text:p text:style-name="P31"><text:span text:style-name="T32">姓</text:span><text:span text:style-name="T33"><text:s text:c="3"/></text:span><text:span text:style-name="T34">名：</text:span><text:span text:style-name="T35"><text:s text:c="13"/></text:span><text:span text:style-name="T36"><text:s/></text:span><text:span text:style-name="T37">姓別：</text:span><text:span text:style-name="T38">□</text:span><text:span text:style-name="T39">男</text:span><text:span text:style-name="T40"><text:s/></text:span><text:span text:style-name="T41">□</text:span><text:span text:style-name="T42">女</text:span><text:span text:style-name="T43"><text:s/></text:span><text:span text:style-name="T44"><text:s/></text:span><text:span text:style-name="T45">系</text:span><text:span text:style-name="T46">(</text:span><text:span text:style-name="T47">科</text:span><text:span text:style-name="T48">)</text:span><text:span text:style-name="T49">所：</text:span><text:span text:style-name="T50"><text:s text:c="16"/></text:span><text:span text:style-name="T51"><text:s/></text:span><text:span text:style-name="T52">系</text:span><text:span text:style-name="T53">/</text:span><text:span text:style-name="T54">科、年級</text:span><text:span text:style-name="T55"><text:s text:c="4"/></text:span></text:p>
      <text:p text:style-name="P56"><text:span text:style-name="T57">部別/學制</text:span><text:span text:style-name="T58">：</text:span><text:span text:style-name="T59">□日間部 □進修部 □進修學院(校) / □四技 □二技</text:span></text:p>
      <text:p text:style-name="P60"><text:span text:style-name="T61">公司</text:span><text:span text:style-name="T62">/</text:span><text:span text:style-name="T63">單位：</text:span><text:span text:style-name="T64"><text:s text:c="13"/></text:span><text:span text:style-name="T65"><text:s/></text:span><text:span text:style-name="T66">服務部門</text:span><text:span text:style-name="T67">：</text:span><text:span text:style-name="T68"><text:s text:c="11"/></text:span><text:span text:style-name="T69"><text:s/></text:span><text:span text:style-name="T70">擔任職務</text:span><text:span text:style-name="T71">：</text:span><text:span text:style-name="T72"><text:s text:c="9"/></text:span><text:span text:style-name="T73"><text:s/></text:span><text:span text:style-name="T74">服務時數</text:span><text:span text:style-name="T75">：</text:span><text:span text:style-name="T76"><text:s text:c="4"/></text:span></text:p>
      <text:p text:style-name="P77"><text:span text:style-name="T78"><draw:custom-shape svg:x="5.55972in" svg:y="0.075in" svg:width="1.51736in" svg:height="1.10417in" draw:z-index="251657728" draw:id="id0" draw:style-name="a0" draw:name="Rectangle 213" text:anchor-type="paragraph"><svg:title/><svg:desc/><text:p text:style-name="內文"/><text:p text:style-name="內文"/><text:p text:style-name="內文"/><text:p text:style-name="P79">（公司章）</text:p><draw:enhanced-geometry draw:type="non-primitive" svg:viewBox="0 0 21600 21600" draw:enhanced-path="M 0 0 L 21600 0 21600 21600 0 21600 Z N"/></draw:custom-shape></text:span><text:span text:style-name="T80">聯絡電話：</text:span><text:span text:style-name="T81"><text:s text:c="14"/></text:span><text:span text:style-name="T82"><text:s text:c="2"/></text:span><text:span text:style-name="T83">電子郵件：</text:span><text:span text:style-name="T84"><text:s text:c="23"/></text:span></text:p>
      <text:p text:style-name="P85"/>
      <text:p text:style-name="P86"><text:span text:style-name="T87">請您根據本校在校生在</text:span><text:span text:style-name="T88"><text:s/></text:span><text:span text:style-name="T89">貴單位服務表現情形勾選適當選項：</text:span></text:p>
      <text:p text:style-name="P90"><text:span text:style-name="T91">1.</text:span><text:span text:style-name="T92"><text:s/>該在校生之工作性質與所學科系 <text:s text:c="12"/></text:span><text:span text:style-name="T93"><text:tab/></text:span><text:span text:style-name="T94">□相關</text:span><text:span text:style-name="T95"><text:tab/></text:span><text:span text:style-name="T96">□非相關</text:span></text:p>
      <text:p text:style-name="P97"><text:span text:style-name="T98">2.</text:span><text:span text:style-name="T99"><text:s/>對該在校生是否具備基礎語文與電腦資訊處理之能力</text:span><text:span text:style-name="T100"><text:tab/></text:span><text:span text:style-name="T101">□非常滿意</text:span><text:span text:style-name="T102"><text:tab/></text:span><text:span text:style-name="T103">□滿意</text:span><text:span text:style-name="T104"><text:tab/></text:span><text:span text:style-name="T105">□普通</text:span><text:span text:style-name="T106"><text:tab/></text:span><text:span text:style-name="T107">□不滿意</text:span></text:p>
      <text:p text:style-name="P108"><text:span text:style-name="T109">3.</text:span><text:span text:style-name="T110"><text:s/>對該在校生是否具備分析問題與構思解決方案之能力</text:span><text:span text:style-name="T111"><text:tab/></text:span><text:span text:style-name="T112">□非常滿意</text:span><text:span text:style-name="T113"><text:tab/></text:span><text:span text:style-name="T114">□滿意</text:span><text:span text:style-name="T115"><text:tab/></text:span><text:span text:style-name="T116">□普通</text:span><text:span text:style-name="T117"><text:tab/></text:span><text:span text:style-name="T118">□不滿意</text:span></text:p>
      <text:p text:style-name="P119"><text:span text:style-name="T120">4.</text:span><text:span text:style-name="T121"><text:s/>對該在校生是否具備領導團隊與溝通協調合作之能力</text:span><text:span text:style-name="T122"><text:tab/></text:span><text:span text:style-name="T123">□非常滿意</text:span><text:span text:style-name="T124"><text:tab/></text:span><text:span text:style-name="T125">□滿意</text:span><text:span text:style-name="T126"><text:tab/></text:span><text:span text:style-name="T127">□普通</text:span><text:span text:style-name="T128"><text:tab/></text:span><text:span text:style-name="T129">□不滿意</text:span></text:p>
      <text:p text:style-name="P130"><text:span text:style-name="T131">5.</text:span><text:span text:style-name="T132"><text:s/>對該在校生是否具備社會關懷與企業倫理認知之能力</text:span><text:span text:style-name="T133"><text:tab/></text:span><text:span text:style-name="T134">□非常滿意</text:span><text:span text:style-name="T135"><text:tab/></text:span><text:span text:style-name="T136">□滿意</text:span><text:span text:style-name="T137"><text:tab/></text:span><text:span text:style-name="T138">□普通</text:span><text:span text:style-name="T139"><text:tab/></text:span><text:span text:style-name="T140">□不滿意</text:span></text:p>
      <text:p text:style-name="P141"><text:span text:style-name="T142">6.</text:span><text:span text:style-name="T143">該在校生在貴單位/公司之整體表現 <text:s text:c="14"/></text:span><text:span text:style-name="T144"><text:tab/></text:span><text:span text:style-name="T145">□非常滿意</text:span><text:span text:style-name="T146"><text:tab/></text:span><text:span text:style-name="T147">□滿意</text:span><text:span text:style-name="T148"><text:tab/></text:span><text:span text:style-name="T149">□普通</text:span><text:span text:style-name="T150"><text:tab/></text:span><text:span text:style-name="T151">□不滿意</text:span></text:p>
      <text:p text:style-name="P152"><text:span text:style-name="T153">除上述選項外，如有其他寶貴意見，請簡述</text:span><text:span text:style-name="T154"><text:s text:c="2"/></text:span><text:span text:style-name="T155"><text:s text:c="41"/></text:span></text:p>
      <text:p text:style-name="P156"><text:s text:c="81"/></text:p>
      <text:p text:style-name="P157"><text:span text:style-name="T158">謝謝您的寶貴意見！！</text:span><text:span text:style-name="T159"><text:s text:c="21"/></text:span><text:span text:style-name="T160"><text:s text:c="3"/></text:span><text:span text:style-name="T161"><text:s text:c="9"/>(</text:span><text:span text:style-name="T162">請簽名</text:span><text:span text:style-name="T1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23:00Z</meta:creation-date>
    <dc:date>2018-12-26T08:23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