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191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5in"/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 " style:num-format="1" text:start-value="6">
        <style:list-level-properties text:space-before="0in" text:min-label-width="0.2951in"/>
      </text:list-level-style-number>
    </text:list-style>
    <text:list-style style:name="LFO13">
      <text:list-level-style-number text:level="1" text:style-name="WW_CharLFO13LVL1" style:num-suffix=". " style:num-format="1" text:start-value="7">
        <style:list-level-properties text:space-before="0in" text:min-label-width="0.2951in"/>
      </text:list-level-style-number>
    </text:list-style>
    <text:list-style style:name="LFO15">
      <text:list-level-style-number text:level="1" text:style-name="WW_CharLFO15LVL1" style:num-suffix=". " style:num-format="1" text:start-value="8">
        <style:list-level-properties text:space-before="0in" text:min-label-width="0.2951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0138in" fo:font-size="20pt" style:font-size-asian="20pt"/>
    </style:style>
    <style:style style:name="T3" style:parent-style-name="預設段落字型" style:family="text">
      <style:text-properties style:font-name-asian="標楷體" fo:letter-spacing="0.0138in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-asian="標楷體" fo:letter-spacing="0.0138in" fo:font-size="20pt" style:font-size-asian="20pt" style:font-size-complex="2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18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19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20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21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22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23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24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25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26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27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letter-spacing="0.0138in" fo:font-size="36pt" style:font-size-asian="36pt" style:font-size-complex="36pt"/>
    </style:style>
    <style:style style:name="P29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P31" style:parent-style-name="內文" style:family="paragraph">
      <style:text-properties style:font-name-asian="標楷體" fo:letter-spacing="0.0138in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P33" style:parent-style-name="內文" style:family="paragraph">
      <style:text-properties style:font-name-asian="標楷體" fo:letter-spacing="0.0138in" fo:font-size="14pt" style:font-size-asian="14pt"/>
    </style:style>
    <style:style style:name="P34" style:parent-style-name="內文" style:family="paragraph">
      <style:text-properties style:font-name-asian="標楷體" fo:letter-spacing="0.0138in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margin-left="0.3333in">
        <style:tab-stops/>
      </style:paragraph-properties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建國</text:span><text:span text:style-name="T3">科技大學</text:span></text:p>
      <text:p text:style-name="P4"><text:span text:style-name="T5">土木工程</text:span><text:span text:style-name="T6">系</text:span></text:p>
      <text:p text:style-name="P7"/>
      <text:p text:style-name="P8"/>
      <text:p text:style-name="P9"/>
      <text:p text:style-name="P10"/>
      <text:p text:style-name="P11"><text:span text:style-name="T12">九十五</text:span><text:span text:style-name="T13">學年度畢業專題製</text:span><text:span text:style-name="T14">作</text:span></text:p>
      <text:p text:style-name="P15"/>
      <text:p text:style-name="P16"><text:span text:style-name="T17">專</text:span><text:span text:style-name="T18"><text:s/></text:span><text:span text:style-name="T19">題</text:span><text:span text:style-name="T20"><text:s/></text:span><text:span text:style-name="T21">中</text:span><text:span text:style-name="T22"><text:s/></text:span><text:span text:style-name="T23">文</text:span><text:span text:style-name="T24"><text:s/></text:span><text:span text:style-name="T25">名</text:span><text:span text:style-name="T26"><text:s/></text:span><text:span text:style-name="T27">稱</text:span></text:p>
      <text:p text:style-name="P28">English Title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指導老師</text:span></text:p>
      <text:p text:style-name="P37"><text:span text:style-name="T38">某某某</text:span></text:p>
      <text:p text:style-name="P39"/>
      <text:p text:style-name="P40"><text:span text:style-name="T41">製作學生</text:span></text:p>
      <text:p text:style-name="P42"><text:span text:style-name="T43">王王王</text:span><text:span text:style-name="T44">8857001</text:span></text:p>
      <text:p text:style-name="P45"><text:span text:style-name="T46">李理理</text:span><text:span text:style-name="T47">8857002</text:span></text:p>
      <text:p text:style-name="P48"><text:span text:style-name="T49">林玲玲</text:span><text:span text:style-name="T50">8857003</text:span></text:p>
      <text:p text:style-name="P51"><text:span text:style-name="T52">陳晨晨</text:span><text:span text:style-name="T53">8857004</text:span></text:p>
      <text:p text:style-name="P54"><text:span text:style-name="T55">周洲洲</text:span><text:span text:style-name="T56">8857005</text:span></text:p>
      <text:p text:style-name="P57"><text:span text:style-name="T58">張章章</text:span><text:span text:style-name="T59">8857006</text:span></text:p>
      <text:p text:style-name="P60"><text:span text:style-name="T61">謝謝謝</text:span><text:span text:style-name="T62">8857007</text:span></text:p>
      <text:p text:style-name="P63"/>
      <text:p text:style-name="P64"/>
      <text:p text:style-name="P65"/>
      <text:p text:style-name="P66"/>
      <text:p text:style-name="P67"/>
      <text:p text:style-name="P68"><text:span text:style-name="T69">中</text:span><text:span text:style-name="T70"><text:s/></text:span><text:span text:style-name="T71">華</text:span><text:span text:style-name="T72"><text:s/></text:span><text:span text:style-name="T73">民</text:span><text:span text:style-name="T74"><text:s/></text:span><text:span text:style-name="T75">國</text:span><text:span text:style-name="T76"><text:s/></text:span><text:span text:style-name="T77">九</text:span><text:span text:style-name="T78"><text:s/></text:span><text:span text:style-name="T79">十</text:span><text:span text:style-name="T80"><text:s/></text:span><text:span text:style-name="T81">五</text:span><text:span text:style-name="T82"><text:s/></text:span><text:span text:style-name="T83">年</text:span><text:span text:style-name="T84"><text:s/></text:span><text:span text:style-name="T85">十</text:span><text:span text:style-name="T86"><text:s/></text:span><text:span text:style-name="T87">二</text:span><text:span text:style-name="T88"><text:s/></text:span><text:span text:style-name="T89">月</text:span><text:span text:style-name="T90"><text:s/></text:span><text:span text:style-name="T91">三</text:span><text:span text:style-name="T92"><text:s/></text:span><text:span text:style-name="T93">十</text:span><text:span text:style-name="T94"><text:s/></text:span><text:span text:style-name="T95">一</text:span><text:span text:style-name="T96"><text:s/>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題目" style:display-name="正題目" style:family="paragraph" style:paren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指導老師" style:display-name="指導老師" style:family="paragraph">
      <style:paragraph-properties fo:text-align="center" fo:margin-top="0.25in"/>
      <style:text-properties style:font-name-asian="標楷體" fo:font-size="12pt" style:font-size-asian="12pt" fo:hyphenate="false"/>
    </style:style>
    <style:style style:name="製作學生" style:display-name="製作學生" style:family="paragraph">
      <style:paragraph-properties fo:text-align="center"/>
      <style:text-properties style:font-name-asian="標楷體" fo:font-size="12pt" style:font-size-asian="12pt" fo:hyphenate="false"/>
    </style:style>
    <style:style style:name="校名科系" style:display-name="校名科系" style:family="paragraph">
      <style:paragraph-properties fo:text-align="center" fo:margin-bottom="0.1666in"/>
      <style:text-properties style:font-name-asian="標楷體" fo:font-size="9pt" style:font-size-asian="9pt" fo:hyphenate="false"/>
    </style:style>
    <style:style style:name="大標題" style:display-name="大標題" style:family="paragraph">
      <style:paragraph-properties fo:margin-bottom="0.0833in"/>
      <style:text-properties fo:font-weight="bold" style:font-weight-asian="bold" fo:font-size="12pt" style:font-size-asian="12pt" fo:hyphenate="false"/>
    </style:style>
    <style:style style:name="正文" style:display-name="正文" style:family="paragraph">
      <style:paragraph-properties fo:text-align="justify" fo:margin-bottom="0.0833in" style:line-height-at-least="0in" fo:text-indent="0.3152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8pt" style:font-size-asian="18pt" style:text-underline-type="none"/>
    </style: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20pt" style:font-size-asian="20pt" style:text-underline-type="none"/>
    </style: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20pt" style:font-size-asian="20pt" style:text-underline-type="none"/>
    </style:style>
    <style:style style:name="WW_CharLFO15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20pt" style:font-size-asian="20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191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5in"/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 " style:num-format="1" text:start-value="6">
        <style:list-level-properties text:space-before="0in" text:min-label-width="0.2951in"/>
      </text:list-level-style-number>
    </text:list-style>
    <text:list-style style:name="LFO13">
      <text:list-level-style-number text:level="1" text:style-name="WW_CharLFO13LVL1" style:num-suffix=". " style:num-format="1" text:start-value="7">
        <style:list-level-properties text:space-before="0in" text:min-label-width="0.2951in"/>
      </text:list-level-style-number>
    </text:list-style>
    <text:list-style style:name="LFO15">
      <text:list-level-style-number text:level="1" text:style-name="WW_CharLFO15LVL1" style:num-suffix=". " style:num-format="1" text:start-value="8">
        <style:list-level-properties text:space-before="0in" text:min-label-width="0.2951in"/>
      </text:list-level-style-number>
    </text:list-style>
    <style:page-layout style:name="PL0">
      <style:page-layout-properties fo:page-width="8.268in" fo:page-height="11.693in" style:print-orientation="portrait" fo:margin-top="0.9847in" fo:margin-left="1.2208in" fo:margin-bottom="0.9847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：專題製作報告書包含下列四種格式，請學生依照這些格式套用</dc:title>
    <meta:initial-creator>Administrator</meta:initial-creator>
    <dc:creator>user</dc:creator>
    <meta:creation-date>2018-12-26T07:49:00Z</meta:creation-date>
    <dc:date>2018-12-26T07:49:00Z</dc:date>
    <meta:print-date>2003-11-03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